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a958c" officeooo:paragraph-rsid="001a958c" style:font-size-asian="7pt" style:font-size-complex="7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d1208" officeooo:paragraph-rsid="002d1208" style:font-size-asian="12pt" style:font-weight-asian="normal" style:font-size-complex="12pt" style:font-weight-complex="normal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paragraph-rsid="0030985c" style:font-size-asian="12pt" style:font-weight-asian="normal" style:font-size-complex="12pt" style:font-weight-complex="normal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paragraph-rsid="002e419a" style:font-size-asian="12pt" style:font-weight-asian="normal" style:font-size-complex="12pt" style:font-weight-complex="normal"/>
    </style:style>
    <style:style style:name="T1" style:family="text">
      <style:text-properties officeooo:rsid="00187949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officeooo:rsid="0025ce45"/>
    </style:style>
    <style:style style:name="T4" style:family="text">
      <style:text-properties style:font-name="Nimbus Roman No9 L" officeooo:rsid="002e419a"/>
    </style:style>
    <style:style style:name="T5" style:family="text">
      <style:text-properties style:font-name="Nimbus Roman No9 L" officeooo:rsid="002d1208"/>
    </style:style>
    <style:style style:name="T6" style:family="text">
      <style:text-properties style:font-name="Nimbus Roman No9 L" officeooo:rsid="0030985c"/>
    </style:style>
    <style:style style:name="T7" style:family="text">
      <style:text-properties style:font-name="Nimbus Roman No9 L" officeooo:rsid="002fe5fe"/>
    </style:style>
    <style:style style:name="T8" style:family="text">
      <style:text-properties style:font-name="Nimbus Roman No9 L" officeooo:rsid="00187949"/>
    </style:style>
    <style:style style:name="T9" style:family="text">
      <style:text-properties officeooo:rsid="002240fd"/>
    </style:style>
    <style:style style:name="T10" style:family="text">
      <style:text-properties officeooo:rsid="002d1208"/>
    </style:style>
    <style:style style:name="T11" style:family="text">
      <style:text-properties officeooo:rsid="002e419a"/>
    </style:style>
    <style:style style:name="T12" style:family="text">
      <style:text-properties style:font-name-complex="Nimbus Roman No9 L1"/>
    </style:style>
    <style:style style:name="T13" style:family="text">
      <style:text-properties officeooo:rsid="002e419a" style:font-name-complex="Nimbus Roman No9 L1"/>
    </style:style>
    <style:style style:name="T14" style:family="text">
      <style:text-properties officeooo:rsid="002fe5fe"/>
    </style:style>
    <style:style style:name="T15" style:family="text">
      <style:text-properties officeooo:rsid="003098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0">INDICAÇÃO</text:span> Nº <text:span text:style-name="T15">2.534</text:span>/201<text:span text:style-name="T1">8</text:span></text:p>
      <text:p text:style-name="P11">Suge<text:span text:style-name="T15">stão</text:span> ao Executivo <text:span text:style-name="T15">para que realize a</text:span> exten<text:span text:style-name="T14">s</text:span>ão da ciclovia no trecho entre as <text:span text:style-name="T15">R</text:span>uas Alvear e Doutor Simões Lopes, <text:span text:style-name="T15">no Bairro Santo Afonso.</text:span></text:p>
      <text:p text:style-name="P13"><text:span text:style-name="T12"><text:tab/><text:tab/>Solicita-se, após os trâmites regimentais, sirva-se enviar cópia da presente proposição ao Poder Executivo, para que realize as seguinte </text:span><text:span text:style-name="T13">indicação</text:span><text:span text:style-name="T12">:</text:span></text:p>
      <text:p text:style-name="P12"/>
      <text:p text:style-name="P12"><text:span text:style-name="T5"><text:tab/><text:tab/>Suge</text:span><text:span text:style-name="T6">stão</text:span><text:span text:style-name="T5"> ao Executivo </text:span><text:span text:style-name="T6">para que realize a</text:span><text:span text:style-name="T5"> exten</text:span><text:span text:style-name="T7">s</text:span><text:span text:style-name="T5">ão da ciclovia no trecho entre as </text:span><text:span text:style-name="T6">R</text:span><text:span text:style-name="T5">uas Alvear e Doutor Simões Lopes, </text:span><text:span text:style-name="T6">no Bairro Santo Afonso.</text:span><text:span text:style-name="T3"> </text:span><text:span text:style-name="T4">Neste trecho não há uma via para <text:s/>ciclistas, que muitas vezes circulam junto aos veiculos, correndo risco de acidentes. </text:span></text:p>
      <text:p text:style-name="P12"/>
      <text:p text:style-name="P12"><text:span text:style-name="T2"><text:tab/><text:tab/>Novo Hamburgo, </text:span><text:span text:style-name="T4">17 de maio </text:span><text:span text:style-name="T2">de 201</text:span><text:span text:style-name="T8">8</text:span><text:span text:style-name="T2">.</text:span></text:p>
      <text:p text:style-name="P10">Vereador <text:span text:style-name="T9">Cristiano Coller</text:span></text:p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a958c" officeooo:paragraph-rsid="001a958c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5-17T15:41:10.485663012</dc:date>
    <meta:printed-by>Simone Oliveira</meta:printed-by>
    <meta:print-date>2013-02-25T13:20:53</meta:print-date>
    <dc:language>pt-BR</dc:language>
    <meta:editing-cycles>80</meta:editing-cycles>
    <meta:editing-duration>PT3H42M58S</meta:editing-duration>
    <dc:creator>João Souza</dc:creator>
    <meta:document-statistic meta:table-count="0" meta:image-count="1" meta:object-count="0" meta:page-count="1" meta:paragraph-count="14" meta:word-count="175" meta:character-count="1067" meta:non-whitespace-character-count="89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AppData/Local/Microsoft/Windows/usr/lib/openoffice/share/template/pt-BR/CMNH/timbre-doc-vazio.odt" meta:date="2010-09-01T14:48:09"/>
  </office:meta>
</office:document-meta>
</file>