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d3b72c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4fa90" officeooo:paragraph-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0d8f"/>
    </style:style>
    <style:style style:name="P17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7.999cm" style:auto-text-indent="false" style:text-autospace="none"/>
      <style:text-properties style:font-name="Nimbus Roman No9 L" officeooo:paragraph-rsid="00d4fa90"/>
    </style:style>
    <style:style style:name="P18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7.999cm" style:auto-text-indent="false" style:page-number="auto" style:text-autospace="none"/>
      <style:text-properties style:use-window-font-color="true" style:font-name="Nimbus Roman No9 L" fo:font-size="12pt" fo:language="pt" fo:country="BR" fo:font-weight="normal" officeooo:rsid="00d4fa90" officeooo:paragraph-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4fa90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90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89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officeooo:rsid="00d2e3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d3b7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d4fa9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d89e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c2fb1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17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47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b8b7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d3b7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d3b72c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d47ce3" style:font-size-asian="10.5pt" style:font-weight-asian="normal" style:font-size-complex="12pt" style:font-weight-complex="normal"/>
    </style:style>
    <style:style style:name="T34" style:family="text">
      <style:text-properties officeooo:rsid="00d89e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9">REQUERIMENTO Nº <text:span text:style-name="T34">604</text:span>/<text:span text:style-name="T27">2018</text:span></text:p>
      <text:p text:style-name="P16"><text:span text:style-name="T18">V</text:span><text:span text:style-name="T19">oto de </text:span><text:span text:style-name="T18">C</text:span><text:span text:style-name="T19">ongratulaçõe</text:span><text:span text:style-name="T22">s ao Colégio Pasqualini pela conquista de campeão</text:span><text:span text:style-name="T21"> </text:span><text:span text:style-name="T22">na categoria sub-17 da Olimpíada Escolar de Novo Hamburgo</text:span><text:span text:style-name="T20">.</text:span></text:p>
      <text:p text:style-name="P14"><text:span text:style-name="T14">Considerando </text:span><text:span text:style-name="T15">que</text:span><text:span text:style-name="T11"> </text:span><text:span text:style-name="T12">a equipe de Futsal do Colégio Pasqualini conquistou o título de campeã na categoria sub-</text:span><text:span text:style-name="T13">1</text:span><text:span text:style-name="T12">7 da Olimpíada Escolar de Novo Hamburgo</text:span><text:span text:style-name="T10">.</text:span></text:p>
      <text:p text:style-name="P15">Certamente merecem destaque os atletas que participaram desta competição, chegando a esse importante resultado, servindo de exemplo para os demais jovens.</text:p>
      <text:p text:style-name="P19"><text:span text:style-name="T26">Dessa forma, requer-se que s</text:span><text:span text:style-name="T25">eja consignado em Ata Voto de Congratulações</text:span><text:span text:style-name="T5"> </text:span><text:span text:style-name="T8">ao Colégio Pasqualini</text:span><text:span text:style-name="T16">,</text:span><text:span text:style-name="T6"> </text:span><text:span text:style-name="T2">e </text:span><text:span text:style-name="T4">s</text:span><text:span text:style-name="T3">eja oficiad</text:span><text:span text:style-name="T7">o </text:span><text:span text:style-name="T9">ao homenageado</text:span><text:span text:style-name="T3">, com as congratulações e</text:span><text:span text:style-name="T7">m</text:span><text:span text:style-name="T3"> nome desta Casa Legislativa.</text:span></text:p>
      <text:p text:style-name="P13"><text:span text:style-name="T29">Novo Hamburgo,</text:span><text:span text:style-name="T30"> </text:span><text:span text:style-name="T33">18</text:span><text:span text:style-name="T32"> de maio</text:span><text:span text:style-name="T31"> de 2018.</text:span></text:p>
      <text:p text:style-name="P10"/>
      <text:p text:style-name="P11"/>
      <text:p text:style-name="P11"><text:tab/>Vereador<text:span text:style-name="T28"> Raul Cassel <text:tab/></text:span></text:p>
      <text:p text:style-name="P12"/>
      <text:p text:style-name="P3"/>
      <text:p text:style-name="P3"/>
      <text:p text:style-name="P3"/>
      <text:p text:style-name="P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 original do autor.</text:p>
      <text:p text:style-name="P21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27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