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d3b72c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47ce3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0d8f"/>
    </style:style>
    <style:style style:name="P17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07270a1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47ce3" officeooo:paragraph-rsid="00a62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weight="normal" officeooo:rsid="00d47ce3" officeooo:paragraph-rsid="00d47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90d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3b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47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7c8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d2e3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d3b7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d47c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2fb1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b231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17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d47c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b8b7a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d3b7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d3b72c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d47ce3" style:font-size-asian="10.5pt" style:font-weight-asian="normal" style:font-size-complex="12pt" style:font-weight-complex="normal"/>
    </style:style>
    <style:style style:name="T35" style:family="text">
      <style:text-properties officeooo:rsid="00d7c8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9">REQUERIMENTO Nº <text:span text:style-name="T35">605</text:span>/<text:span text:style-name="T28">2018</text:span></text:p>
      <text:p text:style-name="P16"><text:span text:style-name="T19">V</text:span><text:span text:style-name="T20">oto de </text:span><text:span text:style-name="T19">C</text:span><text:span text:style-name="T20">ongratulações</text:span><text:span text:style-name="T21"> </text:span><text:span text:style-name="T23">à Equipe de Atletismo da IENH pelas suas conquistas no Estadual Sub-20</text:span><text:span text:style-name="T22">.</text:span></text:p>
      <text:p text:style-name="P14"><text:span text:style-name="T15">Considerando </text:span><text:span text:style-name="T16">que</text:span><text:span text:style-name="T13"> </text:span><text:span text:style-name="T14">a Equipe de Atletismo da IENH – Instituição Evangélica Novo Hamburgo, conquistou 27 medalhas no Estadual Sub-20, que ocorreu na Sogipa, em Porto Alegre</text:span><text:span text:style-name="T12">.</text:span></text:p>
      <text:p text:style-name="P20">Mais uma vez merecem destaque os atletas que através de um trabalho focado, muito treinamento e dedicação estão conquistando cada vez mais importantes resultados, nesse momento receberam 11 medalhas de ouro, 9 de prata e 7 de bronze.</text:p>
      <text:p text:style-name="P15"><text:span text:style-name="T27">Dessa forma, requer-se que s</text:span><text:span text:style-name="T26">eja consignado em Ata Voto de Congratulações</text:span><text:span text:style-name="T5"> </text:span><text:span text:style-name="T10">à</text:span><text:span text:style-name="T8"> </text:span><text:span text:style-name="T9">Equipe de Atletismo da IENH</text:span><text:span text:style-name="T17">,</text:span><text:span text:style-name="T6"> </text:span><text:span text:style-name="T2">e </text:span><text:span text:style-name="T4">s</text:span><text:span text:style-name="T3">eja oficiad</text:span><text:span text:style-name="T7">o </text:span><text:span text:style-name="T10">à homenageada</text:span><text:span text:style-name="T3">, com as congratulações e</text:span><text:span text:style-name="T7">m</text:span><text:span text:style-name="T3"> nome desta Casa Legislativa.</text:span></text:p>
      <text:p text:style-name="P13"><text:span text:style-name="T30">Novo Hamburgo,</text:span><text:span text:style-name="T31"> </text:span><text:span text:style-name="T34">18</text:span><text:span text:style-name="T33"> de maio</text:span><text:span text:style-name="T32"> de 2018.</text:span></text:p>
      <text:p text:style-name="P10"/>
      <text:p text:style-name="P11"/>
      <text:p text:style-name="P11"><text:tab/>Vereador <text:span text:style-name="T29">Raul Cassel <text:tab/></text:span></text:p>
      <text:p text:style-name="P12"/>
      <text:p text:style-name="P3"/>
      <text:p text:style-name="P3"/>
      <text:p text:style-name="P3"/>
      <text:p text:style-name="P3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Obs.: Redação conforme o original do autor.</text:p>
      <text:p text:style-name="P17"><text:span text:style-name="T11">/</text:span><text:span text:style-name="T10">RRS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7" meta:character-count="1202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