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3c01e6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01e6" style:font-size-asian="6pt" style:font-size-complex="6pt"/>
    </style:style>
    <style:style style:name="P14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" fo:font-size="12pt" fo:font-weight="normal" officeooo:paragraph-rsid="001ac82f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cc2b0"/>
    </style:style>
    <style:style style:name="T4" style:family="text">
      <style:text-properties officeooo:rsid="0031500f"/>
    </style:style>
    <style:style style:name="T5" style:family="text">
      <style:text-properties officeooo:rsid="003159c4"/>
    </style:style>
    <style:style style:name="T6" style:family="text">
      <style:text-properties officeooo:rsid="00392f8e"/>
    </style:style>
    <style:style style:name="T7" style:family="text">
      <style:text-properties officeooo:rsid="003c01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2.535</text:span>/201<text:span text:style-name="T3">8</text:span></text:p>
      <text:p text:style-name="P11"><text:span text:style-name="T2">O</text:span>peração tapa-buraco<text:span text:style-name="T7">s</text:span> na Rua <text:span text:style-name="T6">Quirinal, em frente ao nº 132, no Bairro Canudos.</text:span></text:p>
      <text:p text:style-name="P14">Solicita-se, após os trâmites regimentais, sirva-se enviar cópia da presente proposição ao Poder Executivo, para que realize as seguintes providências:</text:p>
      <text:p text:style-name="P10"><text:span text:style-name="T2">O</text:span>peração tapa-buraco<text:span text:style-name="T7">s</text:span> na Rua <text:span text:style-name="T6">Quirinal, em frente ao nº 132, no Bairro Canudos. </text:span>Neste loca<text:span text:style-name="T3">l</text:span> há <text:span text:style-name="T3">um grande </text:span>buraco que tem ocasionado <text:span text:style-name="T7">um </text:span>enorme perigo aos motoristas <text:span text:style-name="T5">e principalmente aos</text:span> <text:span text:style-name="T4">motociclistas. </text:span></text:p>
      <text:p text:style-name="P9">Diante do exposto, solicito providências neste pedido.</text:p>
      <text:p text:style-name="P9"/>
      <text:p text:style-name="P9">Novo Hamburgo, <text:span text:style-name="T6">18 de maio</text:span> de 201<text:span text:style-name="T3">8</text:span>.</text:p>
      <text:p text:style-name="P6"/>
      <text:p text:style-name="P12"><text:s text:c="19"/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01e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1" meta:character-count="1025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