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90215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0215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0215" style:font-size-asian="6pt" style:font-size-complex="6pt"/>
    </style:style>
    <style:style style:name="P15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0b954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f973"/>
    </style:style>
    <style:style style:name="T3" style:family="text">
      <style:text-properties officeooo:rsid="00129751"/>
    </style:style>
    <style:style style:name="T4" style:family="text">
      <style:text-properties officeooo:rsid="0015762a"/>
    </style:style>
    <style:style style:name="T5" style:family="text">
      <style:text-properties officeooo:rsid="00190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.536</text:span>/201<text:span text:style-name="T3">8</text:span></text:p>
      <text:p text:style-name="P7"><text:span text:style-name="T3">S</text:span>ubstituição da tampa de <text:span text:style-name="T2">boca de lobo</text:span> quebrada na Rua <text:span text:style-name="T4">Bruno Werner Storck, em frente ao nº 1748, no Bairro Canudos</text:span>.</text:p>
      <text:p text:style-name="P15">Solicita-se, após os trâmites regimentais, sirva-se enviar cópia da presente proposição ao Poder Executivo, para que realize as seguintes providências:</text:p>
      <text:p text:style-name="P9"/>
      <text:p text:style-name="P10"><text:span text:style-name="T3">S</text:span>ubstituição da tampa de <text:span text:style-name="T2">boca de lobo</text:span> quebrada na Rua <text:span text:style-name="T4">Bruno Werner Storck, em frente ao nº 1748, no Bairro Canudos</text:span>. Considerando que a mesma está quebrada, oferecendo risco aos pedestres que circulam no local. </text:p>
      <text:p text:style-name="P11">Novo <text:span text:style-name="T5">H</text:span>amburgo, <text:span text:style-name="T4">18 de maio</text:span> de 201<text:span text:style-name="T3">8</text:span>.</text:p>
      <text:p text:style-name="P8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021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021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2</meta:editing-cycles>
    <meta:editing-duration>PT3H18M50S</meta:editing-duration>
    <dc:date>2018-05-18T09:59:19.309317104</dc:date>
    <meta:print-date>2014-06-24T11:21:52.41</meta:print-date>
    <dc:creator>Amanda Antoni</dc:creator>
    <meta:document-statistic meta:table-count="0" meta:image-count="1" meta:object-count="0" meta:page-count="1" meta:paragraph-count="14" meta:word-count="166" meta:character-count="1001" meta:non-whitespace-character-count="846"/>
    <meta:user-defined meta:name="Info 1"/>
    <meta:user-defined meta:name="Info 2"/>
    <meta:user-defined meta:name="Info 3"/>
    <meta:user-defined meta:name="Info 4"/>
  </office:meta>
</office:document-meta>
</file>