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5b33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363ae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3ae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b335"/>
    </style:style>
    <style:style style:name="T4" style:family="text">
      <style:text-properties officeooo:rsid="002f4143"/>
    </style:style>
    <style:style style:name="T5" style:family="text">
      <style:text-properties officeooo:rsid="0031ce46"/>
    </style:style>
    <style:style style:name="T6" style:family="text">
      <style:text-properties officeooo:rsid="003430df"/>
    </style:style>
    <style:style style:name="T7" style:family="text">
      <style:text-properties officeooo:rsid="00363a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2.537</text:span>/201<text:span text:style-name="T4">8</text:span></text:p>
      <text:p text:style-name="P10">Recapeamento asfáltico <text:span text:style-name="T5">na Rua Florença, em frente ao nº 887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3">Recapeamento asfáltico na Rua Florença, em frente ao nº 887, no Bairro Canudos. </text:span>O <text:span text:style-name="T6">asfalto em frente ao endereço supracitado conta com uma grande irregularidade na pista de rolagem, que se estende junto ao meio fio. Esta irregularidade acaba por dificultar o trânsito de veículos, pois os mesmos precisam desviar desta, o que é uma manobra de risco. O acesso às garagens dos moradores e o estacionamento de veículos também é prejudicado.</text:span></text:p>
      <text:p text:style-name="P13">Diante do exposto, solicito urgência na execução do serviço.</text:p>
      <text:p text:style-name="P13">Novo Hamburgo, <text:span text:style-name="T5">18 de maio </text:span>de 201<text:span text:style-name="T4">8</text:span>.</text:p>
      <text:p text:style-name="P7"/>
      <text:p text:style-name="P8">Vereador <text:span text:style-name="T3">Sergio Hani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7-06-05T09:49:33.831173235</meta:print-date>
    <meta:document-statistic meta:table-count="0" meta:image-count="1" meta:object-count="0" meta:page-count="1" meta:paragraph-count="15" meta:word-count="205" meta:character-count="1252" meta:non-whitespace-character-count="1060"/>
    <meta:user-defined meta:name="Info 1"/>
    <meta:user-defined meta:name="Info 2"/>
    <meta:user-defined meta:name="Info 3"/>
    <meta:user-defined meta:name="Info 4"/>
  </office:meta>
</office:document-meta>
</file>