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weight="normal" officeooo:paragraph-rsid="003fd8af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weight="normal" officeooo:paragraph-rsid="003fd8af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d8af" style:font-size-asian="6pt" style:font-size-complex="6pt"/>
    </style:style>
    <style:style style:name="P15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weight="normal" officeooo:paragraph-rsid="001ac82f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2cc2b0"/>
    </style:style>
    <style:style style:name="T4" style:family="text">
      <style:text-properties officeooo:rsid="0031500f"/>
    </style:style>
    <style:style style:name="T5" style:family="text">
      <style:text-properties officeooo:rsid="003159c4"/>
    </style:style>
    <style:style style:name="T6" style:family="text">
      <style:text-properties officeooo:rsid="00392f8e"/>
    </style:style>
    <style:style style:name="T7" style:family="text">
      <style:text-properties officeooo:rsid="003dd10a"/>
    </style:style>
    <style:style style:name="T8" style:family="text">
      <style:text-properties officeooo:rsid="003fd8af"/>
    </style:style>
    <style:style style:name="T9" style:family="text">
      <style:text-properties fo:font-weight="bold"/>
    </style:style>
    <style:style style:name="T10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officeooo:rsid="0019f6b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officeooo:rsid="003fd8a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officeooo:rsid="003dd10a" style:font-size-asian="12pt" style:font-weight-asian="normal" style:font-size-complex="12pt" style:font-weight-complex="normal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style:font-weight-asian="normal" style:font-weight-complex="normal"/>
    </style:style>
    <style:style style:name="T17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officeooo:rsid="003fd8af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officeooo:rsid="003fd8af"/>
    </style:style>
    <style:style style:name="T21" style:family="text">
      <style:text-properties fo:font-size="12pt" style:font-size-asian="12pt" style:font-weight-asian="normal" style:font-size-complex="12pt" style:font-weight-complex="normal"/>
    </style:style>
    <style:style style:name="T22" style:family="text">
      <style:text-properties fo:font-size="12pt" officeooo:rsid="0019f6bb" style:font-size-asian="12pt" style:font-weight-asian="normal" style:font-size-complex="12pt" style:font-weight-complex="normal"/>
    </style:style>
    <style:style style:name="T23" style:family="text">
      <style:text-properties fo:font-size="12pt" officeooo:rsid="003fd8af" style:font-size-asian="12pt" style:font-weight-asian="normal" style:font-size-complex="12pt" style:font-weight-complex="normal"/>
    </style:style>
    <style:style style:name="T24" style:family="text">
      <style:text-properties fo:font-size="12pt" officeooo:rsid="003dd10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2.540</text:span>/201<text:span text:style-name="T3">8</text:span></text:p>
      <text:p text:style-name="P6"><text:span text:style-name="T22">O</text:span><text:span text:style-name="T21">peração tapa-buraco</text:span><text:span text:style-name="T23">s</text:span><text:span text:style-name="T21"> na Rua </text:span><text:span text:style-name="T23">Carmem Miranda</text:span><text:span text:style-name="T24">, em frente ao nº 358, </text:span><text:span text:style-name="T23">no </text:span><text:span text:style-name="T24">Bairro Canudos.</text:span></text:p>
      <text:p text:style-name="P15">Solicita-se, após os trâmites regimentais, sirva-se enviar cópia da presente proposição ao Poder Executivo, para que realize as seguintes providências:</text:p>
      <text:p text:style-name="P9"><text:span text:style-name="T2">O</text:span>peração tapa-buraco<text:span text:style-name="T8">s</text:span> na Rua <text:span text:style-name="T8">Carmem Miranda, em frente ao nº 358, no Bairro Canudos. </text:span>Neste loca<text:span text:style-name="T3">l</text:span> há <text:span text:style-name="T3">um grande </text:span>buraco, que tem ocasionado enorme perigo aos motoristas <text:span text:style-name="T5">e principalmente aos</text:span> <text:span text:style-name="T4">motociclistas. </text:span></text:p>
      <text:p text:style-name="P8">Diante do exposto, solicito providências neste pedido.</text:p>
      <text:p text:style-name="P8"/>
      <text:p text:style-name="P8">Novo Hamburgo, <text:span text:style-name="T6">18 de maio</text:span> de 201<text:span text:style-name="T3">8</text:span>.</text:p>
      <text:p text:style-name="P7"/>
      <text:p text:style-name="P13"><text:s text:c="19"/>Vereador Sergio Hani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9">Obs.: Redação conforme original do autor.</text:span></text:p>
      <text:p text:style-name="P11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d8a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5T16:02:54.4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2" meta:character-count="1035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