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554f2" officeooo:paragraph-rsid="006554f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0b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6271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554f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70bb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166b9"/>
    </style:style>
    <style:style style:name="T9" style:family="text">
      <style:text-properties officeooo:rsid="005f9a92"/>
    </style:style>
    <style:style style:name="T10" style:family="text">
      <style:text-properties officeooo:rsid="00670b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.542</text:span>/201<text:span text:style-name="T8">8</text:span></text:p>
      <text:p text:style-name="P12">Conserto de infiltração na Rua Américo Vesp<text:span text:style-name="T10">ucci</text:span>, nº 148, no Bairro São Jorg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Conserto de infiltração na Rua Américo Vesp</text:span><text:span text:style-name="T7">ucci</text:span><text:span text:style-name="T6">, nº 148, no Bairro São Jorge. Morador relata que esta infiltração está afetando a estrutura do muro da sua casa e mesmo já tendo feito protocolo para conserto, até agora ninguém apareceu para verificar. Pede-se que seja consertado antes que os estragos sejam maiores.</text:span></text:p>
      <text:p text:style-name="P8">Novo Hamburgo, <text:span text:style-name="T9">18 de maio </text:span>de 20<text:span text:style-name="T8">18</text:span>.</text:p>
      <text:p text:style-name="P8"/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09:44:47.046000000</meta:print-date>
    <meta:document-statistic meta:table-count="0" meta:image-count="1" meta:object-count="0" meta:page-count="1" meta:paragraph-count="14" meta:word-count="175" meta:character-count="1073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