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f948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721c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6413d" officeooo:paragraph-rsid="00a6413d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officeooo:rsid="00a1f948" officeooo:paragraph-rsid="00a1f94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62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1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9d99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9f7e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a1f9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d99db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1f948" style:font-size-asian="10.5pt" style:font-weight-asian="normal" style:font-size-complex="12pt" style:font-weight-complex="normal"/>
    </style:style>
    <style:style style:name="T40" style:family="text">
      <style:text-properties style:font-name="Nimbus Roman No9 L"/>
    </style:style>
    <style:style style:name="T41" style:family="text">
      <style:text-properties officeooo:rsid="00a29098"/>
    </style:style>
    <style:style style:name="T42" style:family="text">
      <style:text-properties officeooo:rsid="00a62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2">607</text:span>/<text:span text:style-name="T33">2018</text:span></text:p>
      <text:p text:style-name="P16"><text:span text:style-name="T15">V</text:span><text:span text:style-name="T16">oto de </text:span><text:span text:style-name="T15">C</text:span><text:span text:style-name="T16">ongratulações</text:span><text:span text:style-name="T20"> </text:span><text:span text:style-name="T22">à </text:span><text:span text:style-name="T23">Loja Bellopano pela sua recente inauguração</text:span><text:span text:style-name="T25">.</text:span></text:p>
      <text:p text:style-name="P15"><text:span text:style-name="T24">Considerando </text:span><text:span text:style-name="T22">que foi inaugurad</text:span><text:span text:style-name="T23">a em Novo Hamburgo a Loja Bellopano.</text:span></text:p>
      <text:p text:style-name="P13"><text:span text:style-name="T14">Devido </text:span><text:span text:style-name="T17">a importância des</text:span><text:span text:style-name="T18">s</text:span><text:span text:style-name="T19">e </text:span><text:span text:style-name="T21">novo espaço, </text:span><text:span text:style-name="T23">estabelecimento comercial com foco principal no mercado artesanal, e vem se perpetuando com outras lojas em nosso estado, através de um trabalho qualificado, na busca de oferecer o melhor aos sues clientes na linha de tecidos</text:span><text:span text:style-name="T40">.</text:span></text:p>
      <text:p text:style-name="P14"><text:span text:style-name="T31">Dessa forma, requer-se que s</text:span><text:span text:style-name="T30">eja consignado em Ata Voto de Congratulações </text:span><text:span text:style-name="T32">à</text:span><text:span text:style-name="T8"> </text:span><text:span text:style-name="T9">Loja Bellopano</text:span><text:span text:style-name="T7">,</text:span><text:span text:style-name="T13"> </text:span><text:span text:style-name="T12">e</text:span><text:span text:style-name="T11"> </text:span><text:span text:style-name="T3">s</text:span><text:span text:style-name="T2">eja oficiad</text:span><text:span text:style-name="T10">o</text:span><text:span text:style-name="T4"> </text:span><text:span text:style-name="T10">à</text:span><text:span text:style-name="T6"> direção</text:span><text:span text:style-name="T4"> </text:span><text:span text:style-name="T5">com</text:span><text:span text:style-name="T2"> congratulações em nome desta Casa Legislativa.</text:span></text:p>
      <text:p text:style-name="P12"><text:span text:style-name="T35">Novo Hamburgo, </text:span><text:span text:style-name="T39">18</text:span><text:span text:style-name="T38"> de </text:span><text:span text:style-name="T39">maio</text:span><text:span text:style-name="T37"> de 2018</text:span><text:span text:style-name="T36">.</text:span></text:p>
      <text:p text:style-name="P20"/>
      <text:p text:style-name="P20"/>
      <text:p text:style-name="P20"/>
      <text:p text:style-name="P20">Vereador Raul Cassel</text:p>
      <text:p text:style-name="P10"/>
      <text:p text:style-name="P19"/>
      <text:p text:style-name="P19"/>
      <text:p text:style-name="P19"><text:span text:style-name="T34">Vereador Issur Koch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Obs.: Redação conforme o original do<text:span text:style-name="T41">s</text:span> autor<text:span text:style-name="T41">es</text:span>.</text:p>
      <text:p text:style-name="P17">/<text:span text:style-name="T42">RRS</text:span></text:p>
      <text:p text:style-name="P21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03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