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e0027" officeooo:paragraph-rsid="004ecee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 style:vertical-align="baseline">
        <style:tab-stops>
          <style:tab-stop style:position="2.893cm"/>
        </style:tab-stops>
      </style:paragraph-properties>
      <style:text-properties style:font-name="Nimbus Roman No9 L" fo:font-size="12pt" fo:font-weight="normal" officeooo:paragraph-rsid="001e0027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cee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0027"/>
    </style:style>
    <style:style style:name="T3" style:family="text">
      <style:text-properties officeooo:rsid="002fada8"/>
    </style:style>
    <style:style style:name="T4" style:family="text">
      <style:text-properties officeooo:rsid="003c35f0"/>
    </style:style>
    <style:style style:name="T5" style:family="text">
      <style:text-properties officeooo:rsid="003dc77b"/>
    </style:style>
    <style:style style:name="T6" style:family="text">
      <style:text-properties officeooo:rsid="004b2944"/>
    </style:style>
    <style:style style:name="T7" style:family="text">
      <style:text-properties officeooo:rsid="004ce3f0"/>
    </style:style>
    <style:style style:name="T8" style:family="text">
      <style:text-properties officeooo:rsid="004ece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2.543</text:span>/201<text:span text:style-name="T3">8</text:span></text:p>
      <text:p text:style-name="P6"><text:span text:style-name="T2">R</text:span>ecapeamento asfáltico <text:span text:style-name="T7">na Rua Demétrio Ribeiro, no trecho entre as Ruas Afonso Pena e Bento Gonçalves, no Bairro Guarani</text:span>.</text:p>
      <text:p text:style-name="P12">Solicita-se, após os trâmites regimentais, sirva-se enviar cópia da presente proposição ao Poder Executivo, para que realize as seguintes providências:</text:p>
      <text:p text:style-name="P8">Recapeamento asfáltico <text:span text:style-name="T7">na Rua Demétrio Ribeiro, no trecho entre as Ruas Afonso Pena e Bento Gonçalves, no Bairro Guarani</text:span>. <text:span text:style-name="T6">O local</text:span> encontra-se com seu asfalto <text:span text:style-name="T5">deteriorado</text:span>, proporcionando risco de acidentes, <text:span text:style-name="T6">prejudicando a</text:span> trafegabilidade, <text:span text:style-name="T6">sendo uma via de intenso fluxo.</text:span></text:p>
      <text:p text:style-name="P7">Novo Hamburgo, <text:span text:style-name="T6">18 de maio</text:span> de 201<text:span text:style-name="T3">8</text:span>.</text:p>
      <text:p text:style-name="P11"><text:s text:c="20"/>Vereador <text:span text:style-name="T4">Raul Casse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cee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3-06T14:54:42.10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9" meta:character-count="1086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