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2648c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648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48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79a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12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5053b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8" style:family="text">
      <style:text-properties fo:color="#000000" officeooo:rsid="0027cfee"/>
    </style:style>
    <style:style style:name="T9" style:family="text">
      <style:text-properties fo:color="#000000" officeooo:rsid="00439712"/>
    </style:style>
    <style:style style:name="T10" style:family="text">
      <style:text-properties fo:color="#000000" fo:font-weight="normal" officeooo:rsid="0027cfee" style:font-weight-asian="normal" style:font-weight-complex="normal"/>
    </style:style>
    <style:style style:name="T11" style:family="text">
      <style:text-properties fo:color="#000000" fo:font-weight="normal" officeooo:rsid="00439712" style:font-weight-asian="normal" style:font-weight-complex="normal"/>
    </style:style>
    <style:style style:name="T12" style:family="text">
      <style:text-properties fo:color="#000000" fo:font-weight="normal" officeooo:rsid="0024a672" style:font-weight-asian="normal" style:font-weight-complex="normal"/>
    </style:style>
    <style:style style:name="T13" style:family="text">
      <style:text-properties fo:color="#000000" officeooo:rsid="0024a672"/>
    </style:style>
    <style:style style:name="T14" style:family="text">
      <style:text-properties officeooo:rsid="000d545c"/>
    </style:style>
    <style:style style:name="T15" style:family="text">
      <style:text-properties officeooo:rsid="00177502"/>
    </style:style>
    <style:style style:name="T16" style:family="text">
      <style:text-properties officeooo:rsid="0024a672"/>
    </style:style>
    <style:style style:name="T17" style:family="text">
      <style:text-properties officeooo:rsid="002648ce"/>
    </style:style>
    <style:style style:name="T18" style:family="text">
      <style:text-properties officeooo:rsid="004ece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2.544</text:span>/<text:span text:style-name="T6">2018</text:span></text:p>
      <text:p text:style-name="P7"><text:span text:style-name="T13">Colocação de grade de proteção em</text:span><text:span text:style-name="T8"> caixa de </text:span><text:span text:style-name="T9">boca de lobo</text:span><text:span text:style-name="T15">, com urgência, na Rua Marquês de Abrantes, nº 67, no Bairro São Jorge</text:span>. </text:p>
      <text:p text:style-name="P6"><text:span text:style-name="T14">Solicita-se</text:span><text:span text:style-name="T7">, após os trâmites regimentais, </text:span><text:span text:style-name="T14">que seja enviada </text:span><text:span text:style-name="T7">cópia da presente proposição ao </text:span><text:span text:style-name="T14">Poder Executivo</text:span><text:span text:style-name="T7">, para que </text:span><text:span text:style-name="T14">realize as seguintes providências:</text:span></text:p>
      <text:p text:style-name="P4"/>
      <text:p text:style-name="P10"><text:span text:style-name="T12">Colocação de grade de proteção em</text:span><text:span text:style-name="T10"> caixa de </text:span><text:span text:style-name="T11">boca de lobo</text:span><text:span text:style-name="T4">, com urgência, na Rua Marquês de Abrantes, nº 67, no Bairro São Jorge</text:span><text:span text:style-name="T3">. </text:span><text:span text:style-name="T16">Os moradores pedem urgência na colocação da grade de proteção, pois a referida entrada da boca de lobo é muito grande, o que já causa muitos transtornos e risco de acidentes e que inclusive já caíram animais ali dentro.</text:span></text:p>
      <text:p text:style-name="P13"/>
      <text:p text:style-name="P5"><text:span text:style-name="T3">N</text:span><text:span text:style-name="T1">ovo Hamburgo, </text:span><text:span text:style-name="T5">18</text:span><text:span text:style-name="T2"> de </text:span><text:span text:style-name="T5">maio</text:span><text:span text:style-name="T2"> </text:span><text:span text:style-name="T1">de 201</text:span><text:span text:style-name="T5">8</text:span><text:span text:style-name="T1">.</text:span></text:p>
      <text:p text:style-name="P14">Vereador <text:span text:style-name="T6">Nor Boeno</text:span></text:p>
      <text:p text:style-name="P15"/>
      <text:p text:style-name="P15"/>
      <text:p text:style-name="P15"/>
      <text:p text:style-name="P15"/>
      <text:p text:style-name="P16"/>
      <text:p text:style-name="P12">Obs.: Redação conforme o original do autor.</text:p>
      <text:p text:style-name="P11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18T12:57:22.180207632</dc:date>
    <meta:printed-by>Adriana Sachser</meta:printed-by>
    <meta:print-date>2014-10-27T13:53:20</meta:print-date>
    <dc:language>pt-BR</dc:language>
    <meta:editing-cycles>125</meta:editing-cycles>
    <meta:editing-duration>PT10H26S</meta:editing-duration>
    <dc:creator>Amanda Antoni</dc:creator>
    <meta:document-statistic meta:table-count="0" meta:image-count="1" meta:object-count="0" meta:page-count="1" meta:paragraph-count="14" meta:word-count="199" meta:character-count="1148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