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2077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rsid="000cfd4e" officeooo:paragraph-rsid="00202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officeooo:paragraph-rsid="00248cc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2077"/>
    </style:style>
    <style:style style:name="P15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e79b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1acc3" style:font-size-asian="12pt" style:font-weight-asian="normal" style:font-size-complex="12pt" style:font-weight-complex="normal"/>
    </style:style>
    <style:style style:name="T9" style:family="text">
      <style:text-properties officeooo:rsid="00195e96"/>
    </style:style>
    <style:style style:name="T10" style:family="text">
      <style:text-properties fo:color="#1d2129" fo:font-size="12pt" fo:font-weight="normal" officeooo:rsid="0021acc3" style:font-size-asian="12pt" style:font-weight-asian="normal" style:font-size-complex="12pt" style:font-weight-complex="normal"/>
    </style:style>
    <style:style style:name="T11" style:family="text">
      <style:text-properties fo:color="#1d2129" fo:font-size="12pt" officeooo:rsid="00195e96" style:font-size-asian="12pt" style:font-size-complex="12pt"/>
    </style:style>
    <style:style style:name="T12" style:family="text">
      <style:text-properties fo:color="#1d2129" fo:font-size="12pt" officeooo:rsid="00202077" style:font-size-asian="12pt" style:font-size-complex="12pt"/>
    </style:style>
    <style:style style:name="T13" style:family="text">
      <style:text-properties officeooo:rsid="00248cc4"/>
    </style:style>
    <style:style style:name="T14" style:family="text">
      <style:text-properties officeooo:rsid="004ece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2.545</text:span>/<text:span text:style-name="T2">2018</text:span></text:p>
      <text:p text:style-name="P7"><text:span text:style-name="T9">Desobstrução e limpeza, com urgência, de boca de lobo na Rua Leopoldo Rodrigues, nº 48, no Bairro Canudos</text:span>. 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1"><text:span text:style-name="T5">Desobstrução e limpeza, com urgência, de boca de lobo na Rua Leopoldo Rodrigues, nº 48, no Bairro Canudos. </text:span><text:span text:style-name="T10">No referido endereço</text:span><text:span text:style-name="T11"> há uma boca de lobo entupida, </text:span><text:span text:style-name="T12">a água da chuva já não é mais absorvido por esta boca de lobo, passando direto pelo leito da rua acumulando na rua esquina com a rua Espirito Santo chegando a invadir os terrenos vizinhos.</text:span></text:p>
      <text:p text:style-name="P14"/>
      <text:p text:style-name="P6"><text:span text:style-name="T4">N</text:span><text:span text:style-name="T3">ovo Hamburgo, </text:span><text:span text:style-name="T8">18</text:span><text:span text:style-name="T7"> de </text:span><text:span text:style-name="T8">mai</text:span><text:span text:style-name="T6">o</text:span><text:span text:style-name="T7"> </text:span><text:span text:style-name="T3">de 201</text:span><text:span text:style-name="T8">8</text:span><text:span text:style-name="T3">.</text:span></text:p>
      <text:p text:style-name="P5"/>
      <text:p text:style-name="P15">Vereador <text:span text:style-name="T2">Nor Boeno</text:span></text:p>
      <text:p text:style-name="P16"/>
      <text:p text:style-name="P16"/>
      <text:p text:style-name="P16"/>
      <text:p text:style-name="P16"/>
      <text:p text:style-name="P13">Obs.: Redação conforme o original do autor.</text:p>
      <text:p text:style-name="P12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8T13:01:13.019286390</dc:date>
    <meta:printed-by>Adriana Sachser</meta:printed-by>
    <meta:print-date>2014-10-27T13:53:20</meta:print-date>
    <dc:language>pt-BR</dc:language>
    <meta:editing-cycles>122</meta:editing-cycles>
    <meta:editing-duration>PT10H12M34S</meta:editing-duration>
    <dc:creator>Amanda Antoni</dc:creator>
    <meta:document-statistic meta:table-count="0" meta:image-count="1" meta:object-count="0" meta:page-count="1" meta:paragraph-count="14" meta:word-count="192" meta:character-count="1128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