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2077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3ab5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officeooo:paragraph-rsid="00261b0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61b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1b0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20be" style:font-weight-asian="normal" style:font-weight-complex="normal"/>
    </style:style>
    <style:style style:name="T3" style:family="text">
      <style:text-properties officeooo:rsid="000f20b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ab5d" style:font-size-asian="12pt" style:font-weight-asian="normal" style:font-size-complex="12pt" style:font-weight-complex="normal"/>
    </style:style>
    <style:style style:name="T8" style:family="text">
      <style:text-properties officeooo:rsid="0023ab5d"/>
    </style:style>
    <style:style style:name="T9" style:family="text">
      <style:text-properties fo:color="#1d2129" fo:font-size="12pt" officeooo:rsid="00195e96" style:font-size-asian="12pt" style:font-size-complex="12pt"/>
    </style:style>
    <style:style style:name="T10" style:family="text">
      <style:text-properties fo:color="#1d2129" fo:font-size="12pt" officeooo:rsid="0021ef9c" style:font-size-asian="12pt" style:font-size-complex="12pt"/>
    </style:style>
    <style:style style:name="T11" style:family="text">
      <style:text-properties fo:color="#1d2129" fo:font-size="12pt" officeooo:rsid="00202077" style:font-size-asian="12pt" style:font-size-complex="12pt"/>
    </style:style>
    <style:style style:name="T12" style:family="text">
      <style:text-properties fo:color="#1d2129" fo:font-size="12pt" officeooo:rsid="0023ab5d" style:font-size-asian="12pt" style:font-size-complex="12pt"/>
    </style:style>
    <style:style style:name="T13" style:family="text">
      <style:text-properties fo:color="#1d2129" fo:font-size="12pt" fo:font-weight="normal" officeooo:rsid="00195e96" style:font-size-asian="12pt" style:font-weight-asian="normal" style:font-size-complex="12pt" style:font-weight-complex="normal"/>
    </style:style>
    <style:style style:name="T14" style:family="text">
      <style:text-properties fo:color="#1d2129" fo:font-size="12pt" fo:font-weight="normal" officeooo:rsid="00202077" style:font-size-asian="12pt" style:font-weight-asian="normal" style:font-size-complex="12pt" style:font-weight-complex="normal"/>
    </style:style>
    <style:style style:name="T15" style:family="text">
      <style:text-properties fo:color="#1d2129" fo:font-size="12pt" fo:font-weight="normal" officeooo:rsid="001bf31d" style:font-size-asian="12pt" style:font-weight-asian="normal" style:font-size-complex="12pt" style:font-weight-complex="normal"/>
    </style:style>
    <style:style style:name="T16" style:family="text">
      <style:text-properties fo:color="#1d2129"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fo:color="#1d2129" fo:font-size="12pt" fo:font-weight="normal" officeooo:rsid="0023ab5d" style:font-size-asian="12pt" style:font-weight-asian="normal" style:font-size-complex="12pt" style:font-weight-complex="normal"/>
    </style:style>
    <style:style style:name="T18" style:family="text">
      <style:text-properties officeooo:rsid="00261b0c"/>
    </style:style>
    <style:style style:name="T19" style:family="text">
      <style:text-properties officeooo:rsid="004ece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2.546</text:span>/<text:span text:style-name="T3">2018</text:span></text:p>
      <text:p text:style-name="P8"><text:span text:style-name="T8">Levantamento de meio-fio na Rua Benedito Calixto, nº 80, no Bairro São Jorge</text:span>. </text:p>
      <text:p text:style-name="P10">Solicita-se, após os trâmites regimentais, que seja enviada cópia da presente proposição ao Poder Executivo, para que realize as seguintes providências:</text:p>
      <text:p text:style-name="P11"><text:span text:style-name="T17">Levantamento de meio-fio na Rua Benedito Calixto, nº 80, no Bairro São Jorge</text:span><text:span text:style-name="T15">,</text:span><text:span text:style-name="T9"> </text:span><text:span text:style-name="T10">o meio-fio est</text:span><text:span text:style-name="T12">á</text:span><text:span text:style-name="T10"> muito rebaixado, permitindo que</text:span><text:span text:style-name="T9"> </text:span><text:span text:style-name="T11">a água da chuva invada a calçada e os terrenos dos moradores, </text:span><text:span text:style-name="T12">e o levantamento do mesmo evitaria este transtorno.</text:span></text:p>
      <text:p text:style-name="P6"/>
      <text:p text:style-name="P7"><text:span text:style-name="T5">N</text:span><text:span text:style-name="T4">ovo Hamburgo, </text:span><text:span text:style-name="T7">18</text:span><text:span text:style-name="T6"> de </text:span><text:span text:style-name="T7">maio</text:span><text:span text:style-name="T6"> </text:span><text:span text:style-name="T4">de 201</text:span><text:span text:style-name="T7">8</text:span><text:span text:style-name="T4">.</text:span></text:p>
      <text:p text:style-name="P5"/>
      <text:p text:style-name="P14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2">/</text:span>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8T13:05:05.540437842</dc:date>
    <meta:printed-by>Adriana Sachser</meta:printed-by>
    <meta:print-date>2014-10-27T13:53:20</meta:print-date>
    <dc:language>pt-BR</dc:language>
    <meta:editing-cycles>123</meta:editing-cycles>
    <meta:editing-duration>PT10H22M17S</meta:editing-duration>
    <dc:creator>Amanda Antoni</dc:creator>
    <meta:document-statistic meta:table-count="0" meta:image-count="1" meta:object-count="0" meta:page-count="1" meta:paragraph-count="14" meta:word-count="164" meta:character-count="990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