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f90e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f90e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1f90e9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style:font-name="Nimbus Roman No9 L1" fo:font-size="12pt" fo:font-weight="normal" officeooo:paragraph-rsid="002b09a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b09a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1" fo:font-size="12pt" style:text-underline-style="none" fo:font-weight="normal" officeooo:paragraph-rsid="002b09ac" style:font-size-asian="12pt" style:font-weight-asian="normal" style:font-name-complex="Nimbus Roman No9 L" style:font-size-complex="12pt" style:font-weight-complex="normal"/>
    </style:style>
    <style:style style:name="P16" style:family="paragraph" style:parent-style-name="Standard" style:master-page-name="">
      <style:paragraph-properties fo:margin-left="2.499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1" fo:font-size="12pt" fo:font-weight="normal" officeooo:paragraph-rsid="0019f07d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0f4d0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2230e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ed2f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43b4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23899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24fc6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2601b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2a0ee7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0f4d0d"/>
    </style:style>
    <style:style style:name="T16" style:family="text">
      <style:text-properties officeooo:rsid="002601b9"/>
    </style:style>
    <style:style style:name="T17" style:family="text">
      <style:text-properties officeooo:rsid="002a0ee7"/>
    </style:style>
    <style:style style:name="T18" style:family="text">
      <style:text-properties officeooo:rsid="002b09ac"/>
    </style:style>
    <style:style style:name="T19" style:family="text">
      <style:text-properties officeooo:rsid="000f20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8">2.548</text:span>/201<text:span text:style-name="T16">8</text:span></text:p>
      <text:p text:style-name="P11"><text:span text:style-name="T15">Troca de lâmpada queimada, com urgência,</text:span> na <text:span text:style-name="T16">Rua João Luciano da Rosa, próximo ao nº 107, no Bairro Canudos.</text:span>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/>
      <text:p text:style-name="P13"><text:span text:style-name="T6">Troca de lâmpada queimada, com urgência,</text:span><text:span text:style-name="T5"> na </text:span><text:span text:style-name="T13">Rua João Luciano da Rosa, próximo ao nº 107, no Bairro Canudos, </text:span><text:span text:style-name="T14">o número da lâmpada é 10508</text:span><text:span text:style-name="T7">.</text:span><text:span text:style-name="T8"> </text:span><text:span text:style-name="T7">E</text:span><text:span text:style-name="T8">sta é uma solicitação </text:span><text:span text:style-name="T12">da comunidade</text:span><text:span text:style-name="T8"> local, que pedem uma certa urgência </text:span><text:span text:style-name="T11">n</text:span><text:span text:style-name="T8">esta intervenção, </text:span><text:span text:style-name="T7">uma vez que </text:span><text:span text:style-name="T9">o local </text:span><text:span text:style-name="T7">fica completamente </text:span><text:span text:style-name="T12">as </text:span><text:span text:style-name="T7">escur</text:span><text:span text:style-name="T12">as</text:span><text:span text:style-name="T7"> durante a noite</text:span><text:span text:style-name="T9">, deixando inseguros os moradores e as pessoas que precisam transitar pela referida rua</text:span><text:span text:style-name="T10">.</text:span></text:p>
      <text:p text:style-name="P8"/>
      <text:p text:style-name="P16">Novo Hamburgo, <text:span text:style-name="T17">18 de maio</text:span> de 201<text:span text:style-name="T16">8</text:span>.</text:p>
      <text:p text:style-name="P10"/>
      <text:p text:style-name="P10"/>
      <text:p text:style-name="P10"/>
      <text:p text:style-name="P10"/>
      <text:p text:style-name="P10"/>
      <text:p text:style-name="P7">Vereador <text:span text:style-name="T3">Nor Boeno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5"><text:span text:style-name="T19">/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18T13:11:10.330433369</dc:date>
    <meta:print-date>2016-10-24T11:21:00</meta:print-date>
    <meta:editing-cycles>19</meta:editing-cycles>
    <meta:editing-duration>PT1H37M26S</meta:editing-duration>
    <meta:generator>LibreOffice/4.3.3.2$Linux_X86_64 LibreOffice_project/430m0$Build-2</meta:generator>
    <dc:creator>Amanda Antoni</dc:creator>
    <meta:document-statistic meta:table-count="0" meta:image-count="1" meta:object-count="0" meta:page-count="1" meta:paragraph-count="14" meta:word-count="194" meta:character-count="1162" meta:non-whitespace-character-count="980"/>
  </office:meta>
</office:document-meta>
</file>