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style:text-underline-style="none" fo:font-weight="normal" officeooo:paragraph-rsid="0022db85" style:font-name-asian="Arial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db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db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b47"/>
    </style:style>
    <style:style style:name="T9" style:family="text">
      <style:text-properties officeooo:rsid="001e0726"/>
    </style:style>
    <style:style style:name="T10" style:family="text">
      <style:text-properties officeooo:rsid="001f8081"/>
    </style:style>
    <style:style style:name="T11" style:family="text">
      <style:text-properties officeooo:rsid="000f20be"/>
    </style:style>
    <style:style style:name="T12" style:family="text">
      <style:text-properties officeooo:rsid="0022db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2.549</text:span>/201<text:span text:style-name="T9">8</text:span></text:p>
      <text:p text:style-name="P10"><text:span text:style-name="T9">Recolhimento de galhos e entulhos, com urgência, na Rua João Luciano da Rosa, nº 107, no Bairro Canudos.</text:span> 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9">Recolhimento de galhos e entulhos, com urgência, na Rua João Luciano da Rosa, nº 107, no Bairro Canudos. Os moradores das </text:span><text:span text:style-name="T2">proximidades </text:span><text:span text:style-name="T4">relatam </text:span><text:span text:style-name="T3">que </text:span><text:span text:style-name="T4">pessoas dos arredores vem depositando resíduos n</text:span><text:span text:style-name="T3">o local, </text:span><text:span text:style-name="T5">e tem receio do mesmo s</text:span><text:span text:style-name="T3">e torn</text:span><text:span text:style-name="T5">ar</text:span><text:span text:style-name="T3"> </text:span><text:span text:style-name="T2">um 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.</text:span></text:p>
      <text:p text:style-name="P8">Novo Hamburgo, <text:span text:style-name="T10">18 de maio</text:span> de 201<text:span text:style-name="T9">8</text:span>.</text:p>
      <text:p text:style-name="P8"/>
      <text:p text:style-name="P9"/>
      <text:p text:style-name="P9">Vereador <text:span text:style-name="T8">Nor Boeno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11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5" meta:character-count="1102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