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6a2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d1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12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2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9e6d5"/>
    </style:style>
    <style:style style:name="T5" style:family="text">
      <style:text-properties style:use-window-font-color="true" officeooo:rsid="005b13bc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b13b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d106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9e6d5"/>
    </style:style>
    <style:style style:name="T14" style:family="text">
      <style:text-properties officeooo:rsid="005b13bc"/>
    </style:style>
    <style:style style:name="T15" style:family="text">
      <style:text-properties officeooo:rsid="005d1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550</text:span>/201<text:span text:style-name="T7">8</text:span></text:p>
      <text:p text:style-name="P10"><text:span text:style-name="T12">C</text:span><text:span text:style-name="T10">onclusão d</text:span><text:span text:style-name="T11">a</text:span><text:span text:style-name="T10"> execução de conserto d</text:span><text:span text:style-name="T11">a</text:span><text:span text:style-name="T10"> obra realizad</text:span><text:span text:style-name="T11">a</text:span><text:span text:style-name="T10"> pela </text:span><text:span text:style-name="T11">C</text:span><text:span text:style-name="T10">omusa na </text:span><text:span text:style-name="T12">R</text:span><text:span text:style-name="T10">ua Flores da Cunha, nº 220, no </text:span><text:span text:style-name="T12">B</text:span><text:span text:style-name="T10">airro Pátria Nova.</text:span><text:span text:style-name="T9"> </text:span></text:p>
      <text:p text:style-name="P13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15">Conclusão da execução de conserto da obra realizada pela Comusa na Rua Flores da Cunha, nº 220, no Bairro Pátria Nova. </text:span><text:span text:style-name="T4">Sendo que a companhia não executou a cobertura asfáltica. Os moradores já registraram este pedido, através do protocolo 522091, pois exige- se urgência do término do serviço, visto que acidentes podem ocorrer no local e quanto maior a demora da conclusão, maior serão os gastos públicos.</text:span></text:p>
      <text:p text:style-name="P15"><text:span text:style-name="T13">Novo Hamburgo, 17 de maio de 2018.</text:span></text:p>
      <text:p text:style-name="P16"/>
      <text:p text:style-name="P17"/>
      <text:p text:style-name="P17"/>
      <text:p text:style-name="P17"><text:span text:style-name="T14">Vereadora Patricia Beck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6T14:25:55.179586493</meta:print-date>
    <meta:document-statistic meta:table-count="0" meta:image-count="1" meta:object-count="0" meta:page-count="1" meta:paragraph-count="14" meta:word-count="199" meta:character-count="12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