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a66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8de8d" officeooo:paragraph-rsid="0048de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5ef2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ab8d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4a663"/>
    </style:style>
    <style:style style:name="T11" style:family="text">
      <style:text-properties officeooo:rsid="0045ef23"/>
    </style:style>
    <style:style style:name="T12" style:family="text">
      <style:text-properties officeooo:rsid="0048de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2">2.551</text:span>/201<text:span text:style-name="T9">8</text:span></text:p>
      <text:p text:style-name="P15">Operação tapa-buracos na <text:span text:style-name="T9">Rua Flôres da Cunha, em frente ao nº 220, no Bairro Pátria Nova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2">Operação tapa-buracos na </text:span><text:span text:style-name="T3">Rua Fl</text:span><text:span text:style-name="T5">ôr</text:span><text:span text:style-name="T3">es da Cunha, em frente ao nº 220, no Bairro Pátria Nova. </text:span><text:span text:style-name="T4">A via está com um grande buraco há mais de um mês, que vem prejudicando todos que trafegam por essa movimentada rua da cidade.</text:span></text:p>
      <text:p text:style-name="P9">Novo Hamburgo, <text:span text:style-name="T11">18 de maio de 2018</text:span>.</text:p>
      <text:p text:style-name="P9"/>
      <text:p text:style-name="P11">Vereador <text:span text:style-name="T7">Enfermeiro Vilmar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/>
      <text:p text:style-name="P6"/>
      <text:p text:style-name="P6">Obs.: <text:span text:style-name="T8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8T10:26:37.774897356</meta:print-date>
    <meta:document-statistic meta:table-count="0" meta:image-count="1" meta:object-count="0" meta:page-count="1" meta:paragraph-count="14" meta:word-count="167" meta:character-count="986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