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3e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dc4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7006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7006e"/>
    </style:style>
    <style:style style:name="T10" style:family="text">
      <style:text-properties officeooo:rsid="004b07ac"/>
    </style:style>
    <style:style style:name="T11" style:family="text">
      <style:text-properties officeooo:rsid="004b3ecb"/>
    </style:style>
    <style:style style:name="T12" style:family="text">
      <style:text-properties officeooo:rsid="004dc4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552</text:span>/201<text:span text:style-name="T8">8</text:span></text:p>
      <text:p text:style-name="P14"><text:span text:style-name="T9">Recolhimento de lixo</text:span> na<text:span text:style-name="T8"> Rua dos Eucaliptos, em frente ao nº 400, no Bairro Ideal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3"><text:tab/><text:tab/>Recolhimento de lixo</text:span><text:span text:style-name="T4"> na</text:span><text:span text:style-name="T2"> Rua dos Eucaliptos, em frente ao nº 400, no Bairro Ideal.</text:span></text:p>
      <text:p text:style-name="P9">Novo Hamburgo, <text:span text:style-name="T11">18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41" meta:character-count="840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