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e2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8f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83842"/>
    </style:style>
    <style:style style:name="T10" style:family="text">
      <style:text-properties officeooo:rsid="00496150"/>
    </style:style>
    <style:style style:name="T11" style:family="text">
      <style:text-properties officeooo:rsid="0049e282"/>
    </style:style>
    <style:style style:name="T12" style:family="text">
      <style:text-properties officeooo:rsid="004a8f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553</text:span>/201<text:span text:style-name="T8">8</text:span></text:p>
      <text:p text:style-name="P14"><text:span text:style-name="T9">Colocação de placa de identificação</text:span> na<text:span text:style-name="T8"> Rua das Acácias, na esquina com a Rua dos Coqueiros, no Bairro Ideal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3">Colocação de placa de identificação</text:span><text:span text:style-name="T4"> na</text:span><text:span text:style-name="T2"> Rua das Acácias, na esquina com a Rua dos Coqueiros, no Bairro Ideal.</text:span></text:p>
      <text:p text:style-name="P9">Novo Hamburgo, <text:span text:style-name="T11">18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49" meta:character-count="892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