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37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37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18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00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b188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f84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5029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3fd9c3"/>
    </style:style>
    <style:style style:name="T13" style:family="text">
      <style:text-properties officeooo:rsid="0047006e"/>
    </style:style>
    <style:style style:name="T14" style:family="text">
      <style:text-properties officeooo:rsid="004b07ac"/>
    </style:style>
    <style:style style:name="T15" style:family="text">
      <style:text-properties officeooo:rsid="004ba661"/>
    </style:style>
    <style:style style:name="T16" style:family="text">
      <style:text-properties officeooo:rsid="005437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2.556</text:span>/201<text:span text:style-name="T11">8</text:span></text:p>
      <text:p text:style-name="P16"><text:span text:style-name="T13">Recolhimento de lixo</text:span> na<text:span text:style-name="T11"> Rua Evaldo Luiz de Souza, na esquina com a Avenida Octávio Oscar Bender, no Loteamento Morada dos Eucaliptos, no Bairro Canudos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3">Recolhimento de lixo</text:span><text:span text:style-name="T6"> na</text:span><text:span text:style-name="T2"> Rua Evaldo Luiz de Souza, na esquina com a </text:span><text:span text:style-name="T7">Avenida</text:span><text:span text:style-name="T2"> Octávio Oscar Bender, no Loteamento Morada dos Eucaliptos, no Bairro Canudos, </text:span><text:span text:style-name="T5">a</text:span><text:span text:style-name="T4">o lado da Unidade de Saúde da Família (USF).</text:span></text:p>
      <text:p text:style-name="P10">Novo Hamburgo, <text:span text:style-name="T15">18</text:span> <text:span text:style-name="T12">de maio de 2018</text:span>.</text:p>
      <text:p text:style-name="P10"/>
      <text:p text:style-name="P12">Vereador <text:span text:style-name="T9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2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