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3bca6a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cfd4e" officeooo:paragraph-rsid="003bca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4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3bca6a" officeooo:paragraph-rsid="003bca6a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050c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3a95d5" style:font-weight-asian="bold" style:font-weight-complex="bold"/>
    </style:style>
    <style:style style:name="T7" style:family="text">
      <style:text-properties fo:font-weight="bold" officeooo:rsid="004050c2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b4b4" style:font-size-asian="12pt" style:font-weight-asian="normal" style:font-size-complex="12pt" style:font-weight-complex="normal"/>
    </style:style>
    <style:style style:name="T15" style:family="text">
      <style:text-properties officeooo:rsid="00370fad"/>
    </style:style>
    <style:style style:name="T16" style:family="text">
      <style:text-properties officeooo:rsid="00189dd5" style:language-asian="pt" style:country-asian="BR"/>
    </style:style>
    <style:style style:name="T17" style:family="text">
      <style:text-properties officeooo:rsid="003ffc33" style:language-asian="pt" style:country-asian="BR"/>
    </style:style>
    <style:style style:name="T18" style:family="text">
      <style:text-properties officeooo:rsid="004050c2" style:language-asian="pt" style:country-asian="BR"/>
    </style:style>
    <style:style style:name="T19" style:family="text">
      <style:text-properties officeooo:rsid="003e7096"/>
    </style:style>
    <style:style style:name="T20" style:family="text">
      <style:text-properties officeooo:rsid="004050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 Nº</text:span><text:span text:style-name="T6"> </text:span><text:span text:style-name="T7">2.557</text:span><text:span text:style-name="T4">/</text:span><text:span text:style-name="T5">2018</text:span></text:p>
      <text:p text:style-name="P15">Roçada na <text:span text:style-name="T20">Avenida</text:span> Octávio Oscar Bender, em direção a Avenida São Leopoldo, no <text:span text:style-name="T20">B</text:span>airro Canudos.</text:p>
      <text:p text:style-name="P8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s seguintes providências:</text:span></text:p>
      <text:p text:style-name="P9">Roçada na <text:span text:style-name="T19">Avenida</text:span> Octávio Oscar Bender, em direção a Avenida São Leopoldo, no bairro Canudos.</text:p>
      <text:p text:style-name="P7"><text:span text:style-name="T9">N</text:span><text:span text:style-name="T8">ovo Hamburgo, </text:span><text:span text:style-name="T14">1</text:span><text:span text:style-name="T12">8 de maio</text:span><text:span text:style-name="T11"> </text:span><text:span text:style-name="T8">de 201</text:span><text:span text:style-name="T10">8</text:span><text:span text:style-name="T8">.</text:span></text:p>
      <text:p text:style-name="P13"/>
      <text:p text:style-name="P13"/>
      <text:p text:style-name="P13"/>
      <text:p text:style-name="P14">Vereador <text:span text:style-name="T15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Obs.: <text:span text:style-name="T3">R</text:span>edação conforme original do autor</text:p>
      <text:p text:style-name="P17"><text:span text:style-name="T16">/</text:span><text:span text:style-name="T17">A</text:span><text:span text:style-name="T18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4:31:29.468596299</dc:date>
    <meta:print-date>2018-04-26T12:25:26.385518838</meta:print-date>
    <meta:editing-cycles>33</meta:editing-cycles>
    <meta:editing-duration>PT2H7M24S</meta:editing-duration>
    <meta:generator>LibreOffice/4.3.3.2$Linux_X86_64 LibreOffice_project/430m0$Build-2</meta:generator>
    <dc:creator>Amanda Antoni</dc:creator>
    <meta:printed-by>Amanda Antoni</meta:printed-by>
    <meta:document-statistic meta:table-count="0" meta:image-count="1" meta:object-count="0" meta:page-count="1" meta:paragraph-count="14" meta:word-count="141" meta:character-count="861" meta:non-whitespace-character-count="732"/>
  </office:meta>
</office:document-meta>
</file>