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1f89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045301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6bcb4" style:font-weight-asian="normal" style:font-weight-complex="normal"/>
    </style:style>
    <style:style style:name="T4" style:family="text">
      <style:text-properties fo:font-weight="normal" officeooo:rsid="0031b79e" style:font-weight-asian="normal" style:font-weight-complex="normal"/>
    </style:style>
    <style:style style:name="T5" style:family="text">
      <style:text-properties fo:font-weight="normal" officeooo:rsid="0031f89b" style:font-weight-asian="normal" style:font-weight-complex="normal"/>
    </style:style>
    <style:style style:name="T6" style:family="text">
      <style:text-properties fo:font-weight="normal" officeooo:rsid="0038dbe9" style:font-weight-asian="normal" style:font-weight-complex="normal"/>
    </style:style>
    <style:style style:name="T7" style:family="text">
      <style:text-properties officeooo:rsid="00100b60"/>
    </style:style>
    <style:style style:name="T8" style:family="text">
      <style:text-properties officeooo:rsid="002d5ed6"/>
    </style:style>
    <style:style style:name="T9" style:family="text">
      <style:text-properties officeooo:rsid="00221049"/>
    </style:style>
    <style:style style:name="T10" style:family="text">
      <style:text-properties officeooo:rsid="002e1f10"/>
    </style:style>
    <style:style style:name="T11" style:family="text">
      <style:text-properties officeooo:rsid="0039bf3e"/>
    </style:style>
    <style:style style:name="T12" style:family="text">
      <style:text-properties officeooo:rsid="0031f89b"/>
    </style:style>
    <style:style style:name="T13" style:family="text">
      <style:text-properties officeooo:rsid="0032c13d"/>
    </style:style>
    <style:style style:name="T14" style:family="text">
      <style:text-properties officeooo:rsid="0035390f"/>
    </style:style>
    <style:style style:name="T15" style:family="text">
      <style:text-properties officeooo:rsid="0038d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<text:span text:style-name="T7">S Nº 2.558/</text:span>201<text:span text:style-name="T8">8</text:span></text:p>
      <text:p text:style-name="P3"/>
      <text:p text:style-name="P3"/>
      <text:p text:style-name="P4"/>
      <text:p text:style-name="P21">Troca de poste de iluminação pública <text:span text:style-name="T12">na Rua Oscar Ludwig, em frente ao nº 600, no Bairro Jardim Mauá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4"/>
      <text:p text:style-name="P13"><text:span text:style-name="T4">Troca de poste de iluminação pública, </text:span><text:span text:style-name="T5">na Rua Oscar Ludwig, em frente ao nº 600, no </text:span><text:span text:style-name="T6">B</text:span><text:span text:style-name="T5">airro Jardim Mauá.</text:span><text:span text:style-name="T3"> </text:span><text:span text:style-name="T9">Tendo em vista que o referido poste é de madeira e está condenado, possuindo risco de queda.</text:span></text:p>
      <text:p text:style-name="P11"/>
      <text:p text:style-name="P11">Novo Hamburgo, <text:span text:style-name="T13">18 de maio</text:span> de 201<text:span text:style-name="T10">8</text:span>.</text:p>
      <text:p text:style-name="P18">Vereador <text:span text:style-name="T14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>Obs.: <text:span text:style-name="T11">R</text:span>edação conforme original do autor.</text:p>
      <text:p text:style-name="P1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6-07-04T13:01:35</meta:print-date>
    <meta:document-statistic meta:table-count="0" meta:image-count="1" meta:object-count="0" meta:page-count="1" meta:paragraph-count="14" meta:word-count="166" meta:character-count="972" meta:non-whitespace-character-count="818"/>
    <meta:user-defined meta:name="Info 1"/>
    <meta:user-defined meta:name="Info 2"/>
    <meta:user-defined meta:name="Info 3"/>
    <meta:user-defined meta:name="Info 4"/>
  </office:meta>
</office:document-meta>
</file>