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a31f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38d9b0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18d8f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a31fe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e6261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511611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0d545c"/>
    </style:style>
    <style:style style:name="T9" style:family="text">
      <style:text-properties officeooo:rsid="002610f0"/>
    </style:style>
    <style:style style:name="T10" style:family="text">
      <style:text-properties officeooo:rsid="0036b6bb"/>
    </style:style>
    <style:style style:name="T11" style:family="text">
      <style:text-properties officeooo:rsid="003d9c9f"/>
    </style:style>
    <style:style style:name="T12" style:family="text">
      <style:text-properties officeooo:rsid="003f9141"/>
    </style:style>
    <style:style style:name="T13" style:family="text">
      <style:text-properties officeooo:rsid="004a31fe"/>
    </style:style>
    <style:style style:name="T14" style:family="text">
      <style:text-properties officeooo:rsid="0051161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/><text:span text:style-name="T14">2.559</text:span>/201<text:span text:style-name="T11">8</text:span></text:p>
      <text:p text:style-name="P15">Operação tapa-buracos <text:span text:style-name="T13">na rótula entre as Ruas Alfredo Cassel e Frederico Groehs Neto, no Bairro Vila Nova.</text:span></text:p>
      <text:p text:style-name="P12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0"><text:span text:style-name="T2">Operação tapa-buracos </text:span><text:span text:style-name="T5">na rótula entre as Ruas Alfredo Cassel e Frederico Groe</text:span><text:span text:style-name="T6">h</text:span><text:span text:style-name="T5">s Neto, no </text:span><text:span text:style-name="T7">B</text:span><text:span text:style-name="T5">airro Vila Nova</text:span><text:span text:style-name="T4">, </text:span><text:span text:style-name="T3">uma vez que é conveniente que a via esteja em boas condições de uso, a fim de evitar acidentes e prejuízos ao contribuinte.</text:span></text:p>
      <text:p text:style-name="P9">Novo Hamburgo, <text:span text:style-name="T13">18 de maio de 2018</text:span>.</text:p>
      <text:p text:style-name="P9"/>
      <text:p text:style-name="P11">Vereador <text:span text:style-name="T9">Enio Brizola</text:span></text:p>
      <text:p text:style-name="P7"/>
      <text:p text:style-name="P13"/>
      <text:p text:style-name="P8"/>
      <text:p text:style-name="P6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0">R</text:span>edação conforme original do autor.</text:p>
      <text:p text:style-name="P6">/<text:span text:style-name="T1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14T09:03:04.411661788</meta:print-date>
    <meta:document-statistic meta:table-count="0" meta:image-count="1" meta:object-count="0" meta:page-count="1" meta:paragraph-count="14" meta:word-count="168" meta:character-count="1013" meta:non-whitespace-character-count="85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