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4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31f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f327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4a31fe"/>
    </style:style>
    <style:style style:name="T13" style:family="text">
      <style:text-properties officeooo:rsid="004f32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2.560</text:span>/201<text:span text:style-name="T10">8</text:span></text:p>
      <text:p text:style-name="P15">Operação tapa-buracos <text:span text:style-name="T12">na Rua Boa Saúde, na esquina com a Rua Osvaldo Cruz, no Bairro Primaver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</text:span><text:span text:style-name="T5">na Rua Boa Saúde, </text:span><text:span text:style-name="T6">na</text:span><text:span text:style-name="T5"> esquina com a Rua Osvaldo Cruz, no </text:span><text:span text:style-name="T6">B</text:span><text:span text:style-name="T5">airro Primavera</text:span><text:span text:style-name="T4">, </text:span><text:span text:style-name="T3">uma vez que é conveniente que a via esteja em boas condições de uso, a fim de evitar acidentes e prejuízos ao contribuinte.</text:span></text:p>
      <text:p text:style-name="P9">Novo Hamburgo, <text:span text:style-name="T12">18 de mai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09:03:04.411661788</meta:print-date>
    <meta:document-statistic meta:table-count="0" meta:image-count="1" meta:object-count="0" meta:page-count="1" meta:paragraph-count="14" meta:word-count="166" meta:character-count="990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