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e6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31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97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da7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fo:font-weight="bold" officeooo:rsid="004e97b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fo:letter-spacing="normal" fo:language="pt" fo:country="BR" fo:font-style="normal" fo:font-weight="bold" officeooo:rsid="004eda7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3f9141"/>
    </style:style>
    <style:style style:name="T15" style:family="text">
      <style:text-properties officeooo:rsid="004a31fe"/>
    </style:style>
    <style:style style:name="T16" style:family="text">
      <style:text-properties officeooo:rsid="004eda7e"/>
    </style:style>
    <style:style style:name="T17" style:family="text">
      <style:text-properties officeooo:rsid="004fa7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2.561</text:span>/201<text:span text:style-name="T13">8</text:span></text:p>
      <text:p text:style-name="P15">Operação tapa-buracos <text:span text:style-name="T15">na Rua Boa Saúde, em frente ao nº 3174, na lateral da BR-116, no Bairro Primavera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2">Operação tapa-buracos </text:span><text:span text:style-name="T5">na Rua Boa Saúde, em frente ao nº 3174, na lateral da BR-116, </text:span><text:span text:style-name="T6">no </text:span><text:span text:style-name="T7">B</text:span><text:span text:style-name="T6">airro Primavera,</text:span><text:span text:style-name="T4"> </text:span><text:span text:style-name="T3">uma vez que é conveniente que a via esteja em boas condições de uso, a fim de evitar acidentes e prejuízos ao contribuinte.</text:span></text:p>
      <text:p text:style-name="P9">Novo Hamburgo, <text:span text:style-name="T15">18 de maio de 2018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09:03:04.411661788</meta:print-date>
    <meta:document-statistic meta:table-count="0" meta:image-count="1" meta:object-count="0" meta:page-count="1" meta:paragraph-count="14" meta:word-count="170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