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83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31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083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fo:font-weight="bold" officeooo:rsid="004a31f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fo:letter-spacing="normal" fo:language="pt" fo:country="BR" fo:font-style="normal" fo:font-weight="bold" officeooo:rsid="005083a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3f9141"/>
    </style:style>
    <style:style style:name="T14" style:family="text">
      <style:text-properties officeooo:rsid="004a31fe"/>
    </style:style>
    <style:style style:name="T15" style:family="text">
      <style:text-properties officeooo:rsid="00508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2.562</text:span>/201<text:span text:style-name="T12">8</text:span></text:p>
      <text:p text:style-name="P14">Operação tapa-buracos <text:span text:style-name="T14">na Rua Onze de Junho, em frente ao nº 312, no Bairro Operário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<text:span text:style-name="T2">Operação tapa-buracos </text:span><text:span text:style-name="T5">na Rua Onze de Junho, em frente ao nº 312, no </text:span><text:span text:style-name="T6">B</text:span><text:span text:style-name="T5">airro Operário</text:span><text:span text:style-name="T4">, </text:span><text:span text:style-name="T3">uma vez que é conveniente que a via esteja em boas condições de uso, a fim de evitar acidentes e prejuízos ao contribuinte.</text:span></text:p>
      <text:p text:style-name="P16">Novo Hamburgo, <text:span text:style-name="T14">18 de maio de 2018</text:span>.</text:p>
      <text:p text:style-name="P9"/>
      <text:p text:style-name="P10">Vereador <text:span text:style-name="T10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15:17:21.892254724</meta:print-date>
    <meta:document-statistic meta:table-count="0" meta:image-count="1" meta:object-count="0" meta:page-count="1" meta:paragraph-count="14" meta:word-count="164" meta:character-count="968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