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28d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47b6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6323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3f9141"/>
    </style:style>
    <style:style style:name="T12" style:family="text">
      <style:text-properties officeooo:rsid="0040cbd6"/>
    </style:style>
    <style:style style:name="T13" style:family="text">
      <style:text-properties officeooo:rsid="00463236"/>
    </style:style>
    <style:style style:name="T14" style:family="text">
      <style:text-properties fo:font-weight="bold" officeooo:rsid="003d9c9f" style:font-weight-asian="bold" style:font-weight-complex="bold"/>
    </style:style>
    <style:style style:name="T15" style:family="text">
      <style:text-properties fo:font-weight="bold" officeooo:rsid="00463236" style:font-weight-asian="bold" style:font-weight-complex="bold"/>
    </style:style>
    <style:style style:name="T16" style:family="text">
      <style:text-properties officeooo:rsid="00480d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2.565</text:span>/201<text:span text:style-name="T10">8</text:span></text:p>
      <text:p text:style-name="P15">Operação tapa-buracos na <text:span text:style-name="T10">Rua Marquês de Souza, (totalizando 11 buracos), no Bairro Hamburgo Velho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2">Operação tapa-buracos na </text:span><text:span text:style-name="T3">Rua Marquês de Souza, </text:span><text:span text:style-name="T5">em frente aos nºs 231, 318, 350, 405, 431, 521, 555, 627, 759, 880, 1026</text:span><text:span text:style-name="T3">, no </text:span><text:span text:style-name="T6">B</text:span><text:span text:style-name="T3">airro Hamburgo Velho, </text:span><text:span text:style-name="T4">uma vez que é conveniente que a via esteja em boas condições de uso, a fim de evitar acidentes e prejuízos ao contribuinte.</text:span></text:p>
      <text:p text:style-name="P9">Novo Hamburgo, <text:span text:style-name="T12">18 de maio de 2018</text:span>.</text:p>
      <text:p text:style-name="P9"/>
      <text:p text:style-name="P11">Vereador <text:span text:style-name="T8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4" meta:character-count="1044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