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ada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da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89585"/>
    </style:style>
    <style:style style:name="T6" style:family="text">
      <style:text-properties officeooo:rsid="0041296c"/>
    </style:style>
    <style:style style:name="T7" style:family="text">
      <style:text-properties officeooo:rsid="0047af53"/>
    </style:style>
    <style:style style:name="T8" style:family="text">
      <style:text-properties officeooo:rsid="004ad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568</text:span>/201<text:span text:style-name="T5">8</text:span></text:p>
      <text:p text:style-name="P9">Limpeza e capina <text:span text:style-name="T6">em toda a extensão da Estrada Porto das Tranqueiras, no Bairro Lomba Gran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2">Limpeza e capina em toda a extensão da Estrada Porto das Tranqueiras, no Bairro Lomba Grande, pois a via está com muito mato, e isto está atrapalhando a passagem de pedestres e veículos. </text:span></text:p>
      <text:p text:style-name="P7">Novo Hamburgo, <text:span text:style-name="T7">18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5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