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44721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6b287"/>
    </style:style>
    <style:style style:name="T5" style:family="text">
      <style:text-properties officeooo:rsid="0039162a"/>
    </style:style>
    <style:style style:name="T6" style:family="text">
      <style:text-properties officeooo:rsid="0041f6d2"/>
    </style:style>
    <style:style style:name="T7" style:family="text">
      <style:text-properties officeooo:rsid="0044721c"/>
    </style:style>
    <style:style style:name="T8" style:family="text">
      <style:text-properties officeooo:rsid="0046ed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569</text:span>/201<text:span text:style-name="T4">8</text:span></text:p>
      <text:p text:style-name="P11"><text:span text:style-name="T6">Conserto de buraco na calçada</text:span> <text:span text:style-name="T8">da Rua Joaquim de Oliveira, nº 1270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6">Conserto de buraco na calçada</text:span> <text:span text:style-name="T8">da Rua Joaquim de Oliveira, nº 1270, no Bairro Canudos, devido a uma infiltração na calçada, e é um perigo para os pedestres que circulam pelo local.</text:span></text:p>
      <text:p text:style-name="P7">Novo Hamburgo, <text:span text:style-name="T7">18 de mai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39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