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7c2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87c2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29774"/>
    </style:style>
    <style:style style:name="T13" style:family="text">
      <style:text-properties officeooo:rsid="00256b0b"/>
    </style:style>
    <style:style style:name="T14" style:family="text">
      <style:text-properties officeooo:rsid="00287c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2.572</text:span>/201<text:span text:style-name="T13">8</text:span></text:p>
      <text:p text:style-name="P9"><text:span text:style-name="T9">C</text:span>apina e limpeza junto ao meio-fio <text:span text:style-name="T12">em toda a <text:s/>extensão</text:span> <text:span text:style-name="T11">d</text:span>a <text:span text:style-name="T10">Rua Wolfram Metzler, no Bairro Boa Vista.</text:span></text:p>
      <text:p text:style-name="P12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<text:tab/><text:tab/>C</text:span><text:span text:style-name="T4">apina e limpeza junto ao meio-fio </text:span><text:span text:style-name="T5">em toda </text:span><text:span text:style-name="T7">a </text:span><text:span text:style-name="T5">extensão</text:span><text:span text:style-name="T4"> </text:span><text:span text:style-name="T2">d</text:span><text:span text:style-name="T4">a </text:span><text:span text:style-name="T3">Rua Wolfram Metzler, no Bairro Boa Vista.<text:tab/></text:span></text:p>
      <text:p text:style-name="P11"><text:span text:style-name="T3"><text:tab/><text:tab/></text:span>Novo Hamburgo, <text:span text:style-name="T13">18 de maio de 2018.</text:span>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7" meta:character-count="880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PROTOCOLAR/tmp/.broffice.org/3/user/template/modelo-2012.ott" meta:date="2014-03-06T13:16:53"/>
  </office:meta>
</office:document-meta>
</file>