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840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84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5840e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34d61"/>
    </style:style>
    <style:style style:name="T12" style:family="text">
      <style:text-properties officeooo:rsid="00458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575</text:span>/201<text:span text:style-name="T10">8</text:span></text:p>
      <text:p text:style-name="P10"><text:span text:style-name="T12">Operação tapa-buracos</text:span> <text:span text:style-name="T12">na Rua Augusto Jung, próximo ao nº 481, no Bairro Centro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Operação tapa-buracos</text:span><text:span text:style-name="T7"> </text:span><text:span text:style-name="T8">na Rua Augusto Jung, próximo ao nº 481, no Bairro Centro.</text:span></text:p>
      <text:p text:style-name="P12"><text:tab/><text:tab/>Novo Hamburgo, <text:span text:style-name="T11">18 de mai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4" meta:word-count="137" meta:character-count="836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PROTOCOLAR/PROTOCOLAR/tmp/tmp/.broffice.org/3/user/template/modelo-2012.ott" meta:date="2014-03-06T13:16:53"/>
  </office:meta>
</office:document-meta>
</file>