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07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b8b1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2a071b"/>
    </style:style>
    <style:style style:name="T13" style:family="text">
      <style:text-properties officeooo:rsid="002e92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2.578</text:span>/201<text:span text:style-name="T11">8</text:span></text:p>
      <text:p text:style-name="P11"><text:span text:style-name="T9">R</text:span>emoção de <text:span text:style-name="T11">galhos</text:span> depositados <text:span text:style-name="T10">na Rua Juiz de Fora, em frente ao nº 375, no Bairro Ideal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Ju</text:span><text:span text:style-name="T6">i</text:span><text:span text:style-name="T2">z de Fora, em frente ao nº 375, no Bairro Ideal.</text:span></text:p>
      <text:p text:style-name="P13"><text:span text:style-name="T2"><text:tab/><text:tab/></text:span>Novo Hamburgo, <text:span text:style-name="T12">18 de maio de 2018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45" meta:character-count="854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tmp/.broffice.org/3/user/template/modelo-2012.ott" meta:date="2014-03-06T13:16:53"/>
  </office:meta>
</office:document-meta>
</file>