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e2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font-size="12pt" fo:font-weight="normal" officeooo:rsid="0024e216" officeooo:paragraph-rsid="0025534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4e21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24e216"/>
    </style:style>
    <style:style style:name="T7" style:family="text">
      <style:text-properties officeooo:rsid="0035fc80"/>
    </style:style>
    <style:style style:name="T8" style:family="text">
      <style:text-properties officeooo:rsid="00255348"/>
    </style:style>
    <style:style style:name="T9" style:family="text">
      <style:text-properties officeooo:rsid="0027f0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2.580</text:span>/201<text:span text:style-name="T6">8</text:span></text:p>
      <text:list xml:id="list6985093142338974009" text:style-name="L1">
        <text:list-header>
          <text:p text:style-name="P14"><text:span text:style-name="T7">Reiteração do Pedido de Providências nº 1.717/2018, que solicita p</text:span>intura da faixa de segurança na esquina das Ruas Carlos Dienstbach e Ipiranga, no Bairro Rondônia. 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4"><text:tab/>Pintura da faixa de segurança </text:span><text:span text:style-name="T2">na esquina das Ruas </text:span><text:span text:style-name="T3">Carlos Dienstbach e Ipiranga, no Bairro Rondônia.</text:span></text:p>
      <text:p text:style-name="P11"><text:tab/><text:tab/>Novo Hamburgo, <text:span text:style-name="T8">18 de maio de 2018.</text:span></text:p>
      <text:p text:style-name="P7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4" meta:word-count="152" meta:character-count="943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PROTOCOLAR/PROTOCOLAR/PROTOCOLAR/PROTOCOLAR/PROTOCOLAR/tmp/.broffice.org/3/user/template/modelo-2012.ott" meta:date="2014-03-06T13:16:53"/>
  </office:meta>
</office:document-meta>
</file>