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1580e0" officeooo:paragraph-rsid="005853d6" style:font-size-asian="12pt" style:font-weight-asian="normal" style:font-size-complex="12pt" style:font-weight-complex="normal"/>
    </style:style>
    <style:style style:name="P11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01580e0" officeooo:paragraph-rsid="00706bd5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9340b"/>
    </style:style>
    <style:style style:name="T4" style:family="text">
      <style:text-properties officeooo:rsid="0020621f"/>
    </style:style>
    <style:style style:name="T5" style:family="text">
      <style:text-properties officeooo:rsid="0055f0b3"/>
    </style:style>
    <style:style style:name="T6" style:family="text">
      <style:text-properties officeooo:rsid="005a1a9a"/>
    </style:style>
    <style:style style:name="T7" style:family="text">
      <style:text-properties officeooo:rsid="005efa1b"/>
    </style:style>
    <style:style style:name="T8" style:family="text">
      <style:text-properties officeooo:rsid="006a4011"/>
    </style:style>
    <style:style style:name="T9" style:family="text">
      <style:text-properties officeooo:rsid="006cf075"/>
    </style:style>
    <style:style style:name="T10" style:family="text">
      <style:text-properties officeooo:rsid="00706bd5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PEDIDO DE PROVIDÊNCIAS Nº <text:span text:style-name="T10">2.582</text:span>/201<text:span text:style-name="T7">8</text:span></text:p>
      <text:p text:style-name="P10">Operação tapa-buraco<text:span text:style-name="T10">s</text:span> <text:span text:style-name="T8">na Rua Aluizio de Azevedo, próximo ao nº 395, no B</text:span>airro <text:span text:style-name="T9">Vila Nova.</text:span></text:p>
      <text:p text:style-name="P7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2">Operação tapa-buraco<text:span text:style-name="T10">s</text:span> <text:span text:style-name="T8">na Rua Aluizio de Azevedo, próximo ao nº 395, no B</text:span>airro <text:span text:style-name="T9">Vila Nova</text:span>, no local há buracos que estão prejudicando a passagem de veículos e pedestres, podendo vir a ocasionar acidentes. </text:p>
      <text:p text:style-name="P8">Novo Hamburgo,<text:span text:style-name="T4"> 21 de maio</text:span> de 201<text:span text:style-name="T6">8</text:span>.</text:p>
      <text:p text:style-name="P8"/>
      <text:p text:style-name="P9"/>
      <text:p text:style-name="P9">Vereador <text:span text:style-name="T3">Gabriel Chassot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<text:span text:style-name="T10">R</text:span>edação conforme original do autor.</text:p>
      <text:p text:style-name="P6">/<text:span text:style-name="T10">AA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03-14T16:53:37.229000000</meta:print-date>
    <meta:document-statistic meta:table-count="0" meta:image-count="1" meta:object-count="0" meta:page-count="1" meta:paragraph-count="14" meta:word-count="159" meta:character-count="970" meta:non-whitespace-character-count="822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.broffice.org/3/user/template/modelo-2012.ott" meta:date="2014-03-06T13:16:53"/>
  </office:meta>
</office:document-meta>
</file>