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232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a4011"/>
    </style:style>
    <style:style style:name="T9" style:family="text">
      <style:text-properties officeooo:rsid="006e3d5b"/>
    </style:style>
    <style:style style:name="T10" style:family="text">
      <style:text-properties officeooo:rsid="00723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583</text:span>/201<text:span text:style-name="T7">8</text:span></text:p>
      <text:p text:style-name="P10">Operação tapa-buraco<text:span text:style-name="T10">s</text:span> <text:span text:style-name="T8">na Rua Fernando Noronha, em frente ao nº 333, no B</text:span>airro <text:span text:style-name="T9">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8">na Rua Fernando Noronha, em frente ao nº 333, no B</text:span>airro <text:span text:style-name="T9">Guarani</text:span>, no local há buracos que estão prejudicando a passagem de veículos e pedestres, podendo vir a ocasionar acidentes. </text:p>
      <text:p text:style-name="P8">Novo Hamburgo,<text:span text:style-name="T4"> 21 de maio</text:span> de 201<text:span text:style-name="T6">8</text:span>.</text:p>
      <text:p text:style-name="P8"/>
      <text:p text:style-name="P9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1T08:41:06.573000000</meta:print-date>
    <meta:document-statistic meta:table-count="0" meta:image-count="1" meta:object-count="0" meta:page-count="1" meta:paragraph-count="14" meta:word-count="157" meta:character-count="966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