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529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5f0b3"/>
    </style:style>
    <style:style style:name="T6" style:family="text">
      <style:text-properties officeooo:rsid="005a1a9a"/>
    </style:style>
    <style:style style:name="T7" style:family="text">
      <style:text-properties officeooo:rsid="005efa1b"/>
    </style:style>
    <style:style style:name="T8" style:family="text">
      <style:text-properties officeooo:rsid="006a4011"/>
    </style:style>
    <style:style style:name="T9" style:family="text">
      <style:text-properties officeooo:rsid="006e3d5b"/>
    </style:style>
    <style:style style:name="T10" style:family="text">
      <style:text-properties officeooo:rsid="007529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584</text:span>/201<text:span text:style-name="T7">8</text:span></text:p>
      <text:p text:style-name="P10">Operação tapa-buraco<text:span text:style-name="T10">s</text:span> <text:span text:style-name="T8">na Rua Demétrio Ribeiro, próximo ao nº 1404, no B</text:span>airro <text:span text:style-name="T9">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10">s</text:span> <text:span text:style-name="T8">na Rua Demétrio Ribeiro, próximo ao nº 1404, no B</text:span>airro <text:span text:style-name="T9">Guarani</text:span>, no local há buracos que estão prejudicando a passagem de veículos e pedestres, podendo vir a ocasionar acidentes. </text:p>
      <text:p text:style-name="P8">Novo H<text:span text:style-name="T10">a</text:span>mburgo,<text:span text:style-name="T4"> 21 de maio</text:span> de 201<text:span text:style-name="T6">8</text:span>.</text:p>
      <text:p text:style-name="P8"/>
      <text:p text:style-name="P9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9:15:25.610984107</meta:print-date>
    <meta:document-statistic meta:table-count="0" meta:image-count="1" meta:object-count="0" meta:page-count="1" meta:paragraph-count="14" meta:word-count="155" meta:character-count="964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