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36807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3680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136807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officeooo:paragraph-rsid="00136807"/>
    </style:style>
    <style:style style:name="P8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13680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136807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36807" style:font-name-asian="Times New Roman" style:font-size-asian="12pt" style:font-name-complex="Times New Roman" style:font-size-complex="12pt"/>
    </style:style>
    <style:style style:name="P1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6807" style:font-size-asian="10.5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18f116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3680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e83ad" officeooo:paragraph-rsid="001ad9e1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d9e1" officeooo:paragraph-rsid="001ad9e1" style:font-size-asian="7pt" style:font-size-complex="7pt"/>
    </style:style>
    <style:style style:name="T1" style:family="text">
      <style:text-properties officeooo:rsid="002c047a"/>
    </style:style>
    <style:style style:name="T2" style:family="text">
      <style:text-properties style:font-name="Nimbus Roman No9 L" fo:font-size="12pt" fo:font-weight="normal" officeooo:rsid="0026285a" style:font-size-asian="10.5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ef037" style:font-size-asian="10.5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92f96" style:font-size-asian="10.5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c047a" style:font-size-asian="10.5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36807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77e07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b10e5" style:font-size-asian="10.5pt" style:font-weight-asian="normal" style:font-size-complex="12pt" style:font-weight-complex="normal"/>
    </style:style>
    <style:style style:name="T9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78c2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0c3d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af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d0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3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5f6f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fcf7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6285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ef037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92f96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c047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36807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77e07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b10e5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officeooo:rsid="00136807"/>
    </style:style>
    <style:style style:name="T27" style:family="text">
      <style:text-properties officeooo:rsid="00177e07"/>
    </style:style>
    <style:style style:name="T28" style:family="text">
      <style:text-properties officeooo:rsid="003bde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7">608</text:span>/201<text:span text:style-name="T1">8</text:span></text:p>
      <text:p text:style-name="P5"/>
      <text:p text:style-name="P5"/>
      <text:p text:style-name="P5"/>
      <text:p text:style-name="P7"><text:span text:style-name="T6">Designação do</text:span><text:span text:style-name="T2"> </text:span><text:span text:style-name="T8">V</text:span><text:span text:style-name="T2">ereador </text:span><text:span text:style-name="T6">Gerson Peteffi </text:span><text:span text:style-name="T2">para representar </text:span><text:span text:style-name="T7">esta Casa Legislativa</text:span><text:span text:style-name="T2"> </text:span><text:span text:style-name="T6">em </text:span><text:span text:style-name="T7">r</text:span><text:span text:style-name="T6">eunião no <text:s/>DNIT</text:span><text:span text:style-name="T5">, </text:span><text:span text:style-name="T6">em Brasília - DF,</text:span><text:span text:style-name="T5"> que ocorrerá no dia </text:span><text:span text:style-name="T4">2</text:span><text:span text:style-name="T6">3 de maio</text:span><text:span text:style-name="T5"> de 2018, </text:span><text:span text:style-name="T6">onde serão abordados, entre os outros assuntos, a liberação da passarela na BR 116, em Novo Hamburgo, juntamente com o Deputado Estadual Gabriel Souza, Líder do Governo na Assembleia Legislativa.</text:span></text:p>
      <text:p text:style-name="P8"/>
      <text:p text:style-name="P8"/>
      <text:p text:style-name="P8"/>
      <text:p text:style-name="P13"><text:span text:style-name="T10">R</text:span><text:span text:style-name="T9">equer-</text:span><text:span text:style-name="T11">se</text:span><text:span text:style-name="T9">, após os trâmites regimentais, </text:span><text:span text:style-name="T16">a</text:span><text:span text:style-name="T17"> designação</text:span><text:span text:style-name="T18"> </text:span><text:span text:style-name="T23">do</text:span><text:span text:style-name="T19"> </text:span><text:span text:style-name="T25">V</text:span><text:span text:style-name="T19">ereador </text:span><text:span text:style-name="T23">Gerson Peteffi </text:span><text:span text:style-name="T19">para representar </text:span><text:span text:style-name="T24">esta Casa Legislativa</text:span><text:span text:style-name="T19"> </text:span><text:span text:style-name="T23">em </text:span><text:span text:style-name="T24">r</text:span><text:span text:style-name="T23">eunião no <text:s/>DNIT</text:span><text:span text:style-name="T22">, </text:span><text:span text:style-name="T23">em Brasília - DF,</text:span><text:span text:style-name="T22"> que ocorrerá no dia </text:span><text:span text:style-name="T21">2</text:span><text:span text:style-name="T23">3 de maio</text:span><text:span text:style-name="T22"> de 2018, </text:span><text:span text:style-name="T23">onde serão abordados, entre os outros assuntos, a liberação da passarela na BR 116, em Novo Hamburgo, juntamente com o Deputado Estadual Gabriel Souza, Líder do Governo na Assembleia Legislativa.</text:span></text:p>
      <text:p text:style-name="P9"/>
      <text:p text:style-name="P9"><text:span text:style-name="T12">Novo Hamburgo, </text:span><text:span text:style-name="T15">21 de maio</text:span><text:span text:style-name="T14"> de 2018.</text:span></text:p>
      <text:p text:style-name="P10"/>
      <text:p text:style-name="P10"/>
      <text:p text:style-name="P10"/>
      <text:p text:style-name="P11">Vereador <text:span text:style-name="T26">Gerson Peteffi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Obs.: Redação conforme original do autor.</text:p>
      <text:p text:style-name="P15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d9e1" officeooo:paragraph-rsid="001ad9e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5-18T11:53:14.92215419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208" meta:character-count="1259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5-18T11:53:14.626744003"/>
  </office:meta>
</office:document-meta>
</file>