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text-properties style:use-window-font-color="true" style:font-name="Nimbus Roman No9 L" fo:font-size="12pt" fo:language="pt" fo:country="BR" fo:font-weight="normal" officeooo:rsid="007270a1" officeooo:paragraph-rsid="0098d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text-properties style:font-name="Nimbus Roman No9 L" fo:font-size="12pt" officeooo:rsid="007270a1" officeooo:paragraph-rsid="00a75e26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a590c3" officeooo:paragraph-rsid="00a75e2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indent="2.499cm" style:auto-text-indent="false" style:page-number="auto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text-properties style:font-name="Nimbus Roman No9 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a590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421b7" officeooo:paragraph-rsid="009e4c2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2574"/>
    </style:style>
    <style:style style:name="T3" style:family="text">
      <style:text-properties officeooo:rsid="008e4201"/>
    </style:style>
    <style:style style:name="T4" style:family="text">
      <style:text-properties officeooo:rsid="0097b4fd"/>
    </style:style>
    <style:style style:name="T5" style:family="text">
      <style:text-properties officeooo:rsid="009a07e2"/>
    </style:style>
    <style:style style:name="T6" style:family="text">
      <style:text-properties officeooo:rsid="0066f0d9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a590c3" style:font-size-asian="12pt" style:font-weight-asian="normal" style:font-size-complex="12pt" style:font-weight-complex="normal"/>
    </style:style>
    <style:style style:name="T10" style:family="text">
      <style:text-properties officeooo:rsid="00a60aa9"/>
    </style:style>
    <style:style style:name="T11" style:family="text">
      <style:text-properties officeooo:rsid="00a421b7"/>
    </style:style>
    <style:style style:name="T12" style:family="text">
      <style:text-properties officeooo:rsid="00a75e26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a590c3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2.588</text:span>/201<text:span text:style-name="T5">8</text:span></text:p>
      <text:p text:style-name="P17"><text:span text:style-name="T10">Troca de lâmpada queimada no poste localizado na Rua da Conquista, em frente ao nº 137, no Bairro Vila Diehl. </text:span><text:s/></text:p>
      <text:p text:style-name="P10">Solicita-se, após os trâmites regimentais, que seja enviada cópia da presente proposição ao Poder Executivo, para que realize as seguintes providências:</text:p>
      <text:p text:style-name="P9"><text:span text:style-name="T10">Troca de lâmpada queimada no poste localizado na Rua da Conquista, em frente ao nº 137, no Bairro Vila Diehl</text:span>. <text:span text:style-name="T11"><text:s/></text:span></text:p>
      <text:p text:style-name="P9"/>
      <text:p text:style-name="P11"><text:span text:style-name="T13">Novo Hamburgo, </text:span><text:span text:style-name="T14">21</text:span> de maio<text:span text:style-name="T3"> </text:span>de 201<text:span text:style-name="T5">8</text:span>.</text:p>
      <text:p text:style-name="P15"/>
      <text:p text:style-name="P15"/>
      <text:p text:style-name="P15">Vereador <text:span text:style-name="T2">Felipe Kuhn Braun</text:span></text:p>
      <text:p text:style-name="P13"/>
      <text:p text:style-name="P13"/>
      <text:p text:style-name="P16"/>
      <text:p text:style-name="P16"><text:s text:c="2"/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7">Obs.: Redação conforme o original do autor.</text:span></text:p>
      <text:p text:style-name="P8"><text:span text:style-name="T6">/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9-11T09:31:35.152819436</meta:print-date>
    <meta:document-statistic meta:table-count="0" meta:image-count="1" meta:object-count="0" meta:page-count="1" meta:paragraph-count="15" meta:word-count="153" meta:character-count="907" meta:non-whitespace-character-count="760"/>
    <meta:user-defined meta:name="Info 1"/>
    <meta:user-defined meta:name="Info 2"/>
    <meta:user-defined meta:name="Info 3"/>
    <meta:user-defined meta:name="Info 4"/>
  </office:meta>
</office:document-meta>
</file>