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e8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e83ad" officeooo:paragraph-rsid="002e83ad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line-height="100%" fo:text-align="start" style:justify-single-word="false" fo:text-indent="0cm" style:auto-text-indent="false"/>
      <style:text-properties style:font-name="Nimbus Roman No9 L" fo:font-size="12pt" officeooo:rsid="0036e804" officeooo:paragraph-rsid="0036e804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1.401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3dad4e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2.999cm" style:auto-text-indent="false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4639f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4260f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officeooo:paragraph-rsid="004639f1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4639f1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204f06" style:font-weight-asian="normal" style:font-weight-complex="normal"/>
    </style:style>
    <style:style style:name="T12" style:family="text">
      <style:text-properties fo:font-weight="normal" officeooo:rsid="003dad4e" style:font-weight-asian="normal" style:font-weight-complex="normal"/>
    </style:style>
    <style:style style:name="T13" style:family="text">
      <style:text-properties fo:font-weight="normal" officeooo:rsid="00408556" style:font-weight-asian="normal" style:font-weight-complex="normal"/>
    </style:style>
    <style:style style:name="T14" style:family="text">
      <style:text-properties fo:font-weight="normal" officeooo:rsid="0046d5c9" style:font-weight-asian="normal" style:font-weight-complex="normal"/>
    </style:style>
    <style:style style:name="T15" style:family="text">
      <style:text-properties fo:font-weight="normal" officeooo:rsid="0032aa3f" style:font-weight-asian="normal" style:font-weight-complex="normal"/>
    </style:style>
    <style:style style:name="T16" style:family="text">
      <style:text-properties fo:font-weight="normal" officeooo:rsid="004639f1" style:font-weight-asian="normal" style:font-weight-complex="normal"/>
    </style:style>
    <style:style style:name="T17" style:family="text">
      <style:text-properties fo:font-weight="normal" officeooo:rsid="004822b7" style:font-weight-asian="normal" style:font-weight-complex="normal"/>
    </style:style>
    <style:style style:name="T18" style:family="text">
      <style:text-properties officeooo:rsid="0032aa3f"/>
    </style:style>
    <style:style style:name="T19" style:family="text">
      <style:text-properties officeooo:rsid="003bdeb5"/>
    </style:style>
    <style:style style:name="T20" style:family="text">
      <style:text-properties officeooo:rsid="004639f1"/>
    </style:style>
    <style:style style:name="T21" style:family="text">
      <style:text-properties style:font-name="Nimbus Roman No9 L" fo:font-size="12pt" style:font-size-asian="12pt" style:font-name-complex="Arial" style:font-size-complex="12pt"/>
    </style:style>
    <style:style style:name="T22" style:family="text">
      <style:text-properties style:font-name="Nimbus Roman No9 L" fo:font-size="12pt" officeooo:rsid="003a6fe8" style:font-size-asian="12pt" style:font-name-complex="Arial" style:font-size-complex="12pt"/>
    </style:style>
    <style:style style:name="T23" style:family="text">
      <style:text-properties style:font-name="Nimbus Roman No9 L" fo:font-size="12pt" officeooo:rsid="004639f1" style:font-size-asian="12pt" style:font-name-complex="Arial" style:font-size-complex="12pt"/>
    </style:style>
    <style:style style:name="T24" style:family="text">
      <style:text-properties style:font-name="Nimbus Roman No9 L" fo:font-size="12pt" officeooo:rsid="003dad4e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0">610</text:span>/201<text:span text:style-name="T20">8</text:span></text:p>
      <text:p text:style-name="P15"><text:span text:style-name="T18">Realização de </text:span><text:span text:style-name="T2">A</text:span><text:span text:style-name="T3">udiência </text:span><text:span text:style-name="T2">P</text:span><text:span text:style-name="T3">ública no dia </text:span><text:span text:style-name="T14">2</text:span><text:span text:style-name="T17">8</text:span><text:span text:style-name="T4"> </text:span><text:span text:style-name="T3">de </text:span><text:span text:style-name="T13"><text:s/></text:span><text:span text:style-name="T14">junho</text:span><text:span text:style-name="T3"> de 201</text:span><text:span text:style-name="T12">8</text:span><text:span text:style-name="T3">, </text:span><text:span text:style-name="T6">com início </text:span><text:span text:style-name="T3">às </text:span><text:span text:style-name="T11">19</text:span><text:span text:style-name="T5"> </text:span><text:span text:style-name="T7">horas </text:span><text:span text:style-name="T11">e término às 21 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 </text:span><text:span text:style-name="T13">a fim de debater sobre </text:span><text:span text:style-name="T14">o asfalto – novas alternativas</text:span><text:span text:style-name="T13">.</text:span></text:p>
      <text:p text:style-name="P12"><text:span text:style-name="T13">O</text:span><text:span text:style-name="T3">s integrantes da Comissão de Meio</text:span><text:span text:style-name="T16"> Ambiente</text:span><text:span text:style-name="T3"> requerem </text:span><text:span text:style-name="T10">à Mesa</text:span><text:span text:style-name="T5">, após os trâmites regimentais, a realização</text:span><text:span text:style-name="T15"> de </text:span><text:span text:style-name="T2">A</text:span><text:span text:style-name="T3">udiência </text:span><text:span text:style-name="T2">P</text:span><text:span text:style-name="T3">ública no dia </text:span><text:span text:style-name="T14">2</text:span><text:span text:style-name="T17">8</text:span><text:span text:style-name="T4"> </text:span><text:span text:style-name="T3">de</text:span><text:span text:style-name="T13"> </text:span><text:span text:style-name="T14">junho</text:span><text:span text:style-name="T3"> de 201</text:span><text:span text:style-name="T12">8</text:span><text:span text:style-name="T3">, </text:span><text:span text:style-name="T6">com início </text:span><text:span text:style-name="T3">às </text:span><text:span text:style-name="T11">19</text:span><text:span text:style-name="T5"> </text:span><text:span text:style-name="T7">horas </text:span><text:span text:style-name="T11">e término às 21 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 </text:span><text:span text:style-name="T13">a fim de debater sobre </text:span><text:span text:style-name="T14">o asfalto – novas alternativas.</text:span></text:p>
      <text:p text:style-name="P13"/>
      <text:p text:style-name="P14"><text:span text:style-name="T21">Novo Hamburgo, </text:span><text:span text:style-name="T23">21 </text:span><text:span text:style-name="T21">de </text:span><text:span text:style-name="T23">maio</text:span><text:span text:style-name="T21"> de 201</text:span><text:span text:style-name="T24">8</text:span><text:span text:style-name="T21">.</text:span></text:p>
      <text:p text:style-name="P14"/>
      <text:p text:style-name="P14"><text:span text:style-name="T22">COMISSÃO DE </text:span><text:span text:style-name="T23">MEIO AMBIENTE</text:span></text:p>
      <text:p text:style-name="P9"><text:tab/><text:tab/><text:tab/><text:tab/><text:tab/><text:tab/><text:tab/><text:tab/>Vereador <text:span text:style-name="T20">Vladi Lourenço </text:span></text:p>
      <text:p text:style-name="P9">Vereador<text:span text:style-name="T20">a</text:span> <text:span text:style-name="T20">Patricia Beck</text:span></text:p>
      <text:p text:style-name="P9">Vereador <text:span text:style-name="T20">Nor Boeno</text:span></text:p>
      <text:p text:style-name="P8"><text:tab/><text:tab/><text:tab/><text:tab/><text:tab/><text:tab/><text:tab/><text:tab/></text:p>
      <text:p text:style-name="P10"/>
      <text:p text:style-name="P7"/>
      <text:p text:style-name="P7"/>
      <text:p text:style-name="P7"/>
      <text:p text:style-name="P7"/>
      <text:p text:style-name="P7">Obs.: Redação conforme original dos autores.</text:p>
      <text:p text:style-name="P7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e8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22T10:55:49.5510795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3" meta:character-count="1086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