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rsid="003a6fe8" officeooo:paragraph-rsid="004260fb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83ad" officeooo:paragraph-rsid="002e83a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36e804" officeooo:paragraph-rsid="0036e80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3dad4e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36e80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470d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3dad4e" style:font-weight-asian="normal" style:font-weight-complex="normal"/>
    </style:style>
    <style:style style:name="T13" style:family="text">
      <style:text-properties fo:font-weight="normal" officeooo:rsid="00408556" style:font-weight-asian="normal" style:font-weight-complex="normal"/>
    </style:style>
    <style:style style:name="T14" style:family="text">
      <style:text-properties fo:font-weight="normal" officeooo:rsid="0046d5c9" style:font-weight-asian="normal" style:font-weight-complex="normal"/>
    </style:style>
    <style:style style:name="T15" style:family="text">
      <style:text-properties fo:font-weight="normal" officeooo:rsid="00470df4" style:font-weight-asian="normal" style:font-weight-complex="normal"/>
    </style:style>
    <style:style style:name="T16" style:family="text">
      <style:text-properties fo:font-weight="normal" officeooo:rsid="0032aa3f" style:font-weight-asian="normal" style:font-weight-complex="normal"/>
    </style:style>
    <style:style style:name="T17" style:family="text">
      <style:text-properties fo:font-weight="normal" officeooo:rsid="00495de3" style:font-weight-asian="normal" style:font-weight-complex="normal"/>
    </style:style>
    <style:style style:name="T18" style:family="text">
      <style:text-properties officeooo:rsid="001b8048"/>
    </style:style>
    <style:style style:name="T19" style:family="text">
      <style:text-properties officeooo:rsid="0032aa3f"/>
    </style:style>
    <style:style style:name="T20" style:family="text">
      <style:text-properties officeooo:rsid="003bdeb5"/>
    </style:style>
    <style:style style:name="T21" style:family="text">
      <style:text-properties officeooo:rsid="003dad4e"/>
    </style:style>
    <style:style style:name="T22" style:family="text">
      <style:text-properties officeooo:rsid="0043c8a2"/>
    </style:style>
    <style:style style:name="T23" style:family="text">
      <style:text-properties officeooo:rsid="0046d5c9"/>
    </style:style>
    <style:style style:name="T24" style:family="text">
      <style:text-properties officeooo:rsid="00470d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3">611</text:span>/201<text:span text:style-name="T23">8</text:span></text:p>
      <text:p text:style-name="P14"><text:span text:style-name="T19">Realização de </text:span><text:span text:style-name="T2">A</text:span><text:span text:style-name="T3">udiência </text:span><text:span text:style-name="T2">P</text:span><text:span text:style-name="T3">ública no dia </text:span><text:span text:style-name="T14">2</text:span><text:span text:style-name="T17">1 </text:span><text:span text:style-name="T3">de </text:span><text:span text:style-name="T13"><text:s/></text:span><text:span text:style-name="T14">junho</text:span><text:span text:style-name="T3"> de 201</text:span><text:span text:style-name="T12">8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3">a fim de debater sobre </text:span><text:span text:style-name="T15">a repercussão das obras da Praça do Imigrante, nas Bancas do Abrigo Público Municipal e seu entorno.</text:span></text:p>
      <text:p text:style-name="P16">O<text:span text:style-name="T18">s integrantes da Comissão de Obras, Serviços Públicos e Mobilidade Urbana requerem </text:span><text:span text:style-name="T10">à Mesa</text:span><text:span text:style-name="T5">, após os trâmites regimentais, a realização </text:span><text:span text:style-name="T16">de </text:span><text:span text:style-name="T2">A</text:span><text:span text:style-name="T3">udiência </text:span><text:span text:style-name="T2">P</text:span><text:span text:style-name="T3">ública no dia </text:span><text:span text:style-name="T14">2</text:span><text:span text:style-name="T17">1</text:span><text:span text:style-name="T4"> </text:span><text:span text:style-name="T3">de </text:span><text:span text:style-name="T13"><text:s/></text:span><text:span text:style-name="T14">junho</text:span><text:span text:style-name="T3"> de 201</text:span><text:span text:style-name="T12">8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3">a fim de debater sobre </text:span><text:span text:style-name="T15">a repercussão das obras da Praça do Imigrante, nas Bancas do Abrigo Público Municipal e seu entorno.</text:span></text:p>
      <text:p text:style-name="P15"/>
      <text:p text:style-name="P15">Novo Hamburgo, <text:span text:style-name="T24">21 </text:span>de <text:span text:style-name="T24">maio</text:span> de 201<text:span text:style-name="T21">8</text:span>.</text:p>
      <text:p text:style-name="P7"/>
      <text:p text:style-name="P8">COMISSÃO DE <text:s/><text:span text:style-name="T18">OBRAS, SERVIÇOS PÚBLICOS E MOBILIDADE URBANA</text:span></text:p>
      <text:p text:style-name="Standard"/>
      <text:p text:style-name="P11"><text:tab/><text:tab/><text:tab/><text:tab/><text:tab/><text:tab/><text:tab/><text:tab/>Vereador <text:span text:style-name="T22">Sergio Hanich</text:span></text:p>
      <text:p text:style-name="P11">Vereador <text:span text:style-name="T21">Gerson Peteffi</text:span></text:p>
      <text:p text:style-name="P11">Vereador <text:span text:style-name="T22">Fernando Lourenço</text:span></text:p>
      <text:p text:style-name="P10"><text:tab/><text:tab/><text:tab/><text:tab/><text:tab/><text:tab/><text:tab/><text:tab/></text:p>
      <text:p text:style-name="P12"/>
      <text:p text:style-name="P9"/>
      <text:p text:style-name="P9">Obs.: Redação conforme original dos autores.</text:p>
      <text:p text:style-name="P9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0:58:42.5952185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294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