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0f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9df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d2d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092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20f9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69df17"/>
    </style:style>
    <style:style style:name="T14" style:family="text">
      <style:text-properties officeooo:rsid="007092a4"/>
    </style:style>
    <style:style style:name="T15" style:family="text">
      <style:text-properties officeooo:rsid="00720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591</text:span>/201<text:span text:style-name="T12">8</text:span></text:p>
      <text:p text:style-name="P12"><text:span text:style-name="T11">Operação tapa-buracos na Rua Demétrio Ribeiro, próximo ao nº 1246, no Bairro</text:span> <text:span text:style-name="T14">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Operação tapa-buracos na Rua Demétrio Ribeiro, próximo ao nº 1246, no Bairro</text:span><text:span text:style-name="T6"> </text:span><text:span text:style-name="T9">Guarani.</text:span><text:span text:style-name="T8"> </text:span><text:span text:style-name="T7">Est</text:span><text:span text:style-name="T10">a</text:span><text:span text:style-name="T7"> rua tem um alto fluxo, </text:span><text:span text:style-name="T9">pois em seguida tem o acesso a Rua Bento Gonçalves. Fica quase impossível desviar do buraco, devido seu tamanho, causando sérios prejuízos aos automóveis e motos.</text:span></text:p>
      <text:p text:style-name="P8">Novo Hamburgo, <text:span text:style-name="T13">22 de maio </text:span>de 20<text:span text:style-name="T12">18</text:span>.</text:p>
      <text:p text:style-name="P8"/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6:42:40.076000000</meta:print-date>
    <meta:document-statistic meta:table-count="0" meta:image-count="1" meta:object-count="0" meta:page-count="1" meta:paragraph-count="14" meta:word-count="169" meta:character-count="1042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