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65d068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8181a" style:font-name-asian="Arial1" style:font-size-asian="10.5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c2507" officeooo:paragraph-rsid="001c2507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7207ab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6a147"/>
    </style:style>
    <style:style style:name="T4" style:family="text">
      <style:text-properties officeooo:rsid="001eabed"/>
    </style:style>
    <style:style style:name="T5" style:family="text">
      <style:text-properties fo:font-variant="normal" fo:text-transform="none" fo:color="#000000" fo:letter-spacing="normal" fo:language="pt" fo:country="BR" fo:font-style="normal" officeooo:rsid="002c5d74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1c2507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65d068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69df17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fo:color="#000000" fo:letter-spacing="normal" fo:language="pt" fo:country="BR" fo:font-style="normal" officeooo:rsid="006d2def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fo:font-variant="normal" fo:text-transform="none" fo:color="#000000" fo:letter-spacing="normal" fo:language="pt" fo:country="BR" fo:font-style="normal" officeooo:rsid="006da54e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fo:font-variant="normal" fo:text-transform="none" fo:color="#000000" fo:letter-spacing="normal" fo:language="pt" fo:country="BR" fo:font-style="normal" officeooo:rsid="007207ab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fo:font-variant="normal" fo:text-transform="none" fo:color="#000000" fo:letter-spacing="normal" fo:language="pt" fo:country="BR" fo:font-style="normal" officeooo:rsid="0073c6b5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officeooo:rsid="002c5d74"/>
    </style:style>
    <style:style style:name="T14" style:family="text">
      <style:text-properties officeooo:rsid="004166b9"/>
    </style:style>
    <style:style style:name="T15" style:family="text">
      <style:text-properties officeooo:rsid="0069df17"/>
    </style:style>
    <style:style style:name="T16" style:family="text">
      <style:text-properties officeooo:rsid="006d2def"/>
    </style:style>
    <style:style style:name="T17" style:family="text">
      <style:text-properties officeooo:rsid="007207a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17">2.592</text:span>/201<text:span text:style-name="T14">8</text:span></text:p>
      <text:p text:style-name="P12"><text:span text:style-name="T13">Operação tapa-buracos na Rua Demétrio Ribeiro, próximo ao nº 174, no Bairro</text:span> <text:span text:style-name="T16">Vila Nova.</text:span></text:p>
      <text:p text:style-name="P10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4"><text:span text:style-name="T5">Operação tapa-buracos na Rua Demétrio Ribeiro, próximo </text:span><text:span text:style-name="T12">a</text:span><text:span text:style-name="T5">o nº 174, no Bairro</text:span><text:span text:style-name="T6"> </text:span><text:span text:style-name="T9">Vila Nova.</text:span><text:span text:style-name="T7"> </text:span><text:span text:style-name="T8">Est</text:span><text:span text:style-name="T11">a</text:span><text:span text:style-name="T8"> rua tem um alto fluxo de automóveis, sendo difícil desviar do buraco. </text:span><text:span text:style-name="T10">Além de ficar próximo d</text:span><text:span text:style-name="T11">a </text:span><text:span text:style-name="T10">Escolinha de Educação Infantil Abelhinha, onde os pais são obrigados a passar </text:span><text:span text:style-name="T11">e</text:span><text:span text:style-name="T10"> muitas vezes estacionar, correndo risco de ocorrer acidentes graves em função dos motoristas tentarem desviar. Já foi feito conserto próximo a está numeração, mas agora abriu outro buraco. </text:span></text:p>
      <text:p text:style-name="P8">Novo Hamburgo, <text:span text:style-name="T15">22 de maio </text:span>de 20<text:span text:style-name="T14">18</text:span>.</text:p>
      <text:p text:style-name="P8"/>
      <text:p text:style-name="P8"/>
      <text:p text:style-name="P8"/>
      <text:p text:style-name="P9">Vereador <text:span text:style-name="T3">Fernando Lourenço</text:span></text:p>
      <text:p text:style-name="P7"/>
      <text:p text:style-name="P11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17">R</text:span>edação conforme original do autor.</text:p>
      <text:p text:style-name="P6">/<text:span text:style-name="T17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5-14T16:42:40.076000000</meta:print-date>
    <meta:document-statistic meta:table-count="0" meta:image-count="1" meta:object-count="0" meta:page-count="1" meta:paragraph-count="14" meta:word-count="198" meta:character-count="1223" meta:non-whitespace-character-count="103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