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5d06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2507" officeooo:paragraph-rsid="001c2507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cffc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fo:font-variant="normal" fo:text-transform="none" fo:color="#000000" fo:letter-spacing="normal" fo:language="pt" fo:country="BR" fo:font-style="normal" officeooo:rsid="002c5d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c250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65d06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68409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69df1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6cffc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2c5d74"/>
    </style:style>
    <style:style style:name="T12" style:family="text">
      <style:text-properties officeooo:rsid="004166b9"/>
    </style:style>
    <style:style style:name="T13" style:family="text">
      <style:text-properties officeooo:rsid="00684097"/>
    </style:style>
    <style:style style:name="T14" style:family="text">
      <style:text-properties officeooo:rsid="0069df17"/>
    </style:style>
    <style:style style:name="T15" style:family="text">
      <style:text-properties officeooo:rsid="006cff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5">2.593</text:span>/201<text:span text:style-name="T12">8</text:span></text:p>
      <text:p text:style-name="P12"><text:span text:style-name="T11">Operação tapa-buracos na Rua Dr. Magalhães Calvet, próximo ao nº 23, no Bairro</text:span> <text:span text:style-name="T13">Centro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5">Operação tapa-buracos na Rua Dr. Magalhães Calvet, próximo ao nº 23, no Bairro</text:span><text:span text:style-name="T6"> </text:span><text:span text:style-name="T8">Centro</text:span><text:span text:style-name="T7">. </text:span><text:span text:style-name="T9">Est</text:span><text:span text:style-name="T10">a</text:span><text:span text:style-name="T9"> rua tem um alto fluxo de automóveis, sendo difícil desviar do buraco. Pede-se atenção do executivo para tal conserto.</text:span></text:p>
      <text:p text:style-name="P8">Novo Hamburgo, <text:span text:style-name="T14">22 de maio</text:span> de 20<text:span text:style-name="T12">18</text:span>.</text:p>
      <text:p text:style-name="P8"/>
      <text:p text:style-name="P15"/>
      <text:p text:style-name="P8"/>
      <text:p text:style-name="P9">Vereador <text:span text:style-name="T3"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5">R</text:span>edação conforme original do autor.</text:p>
      <text:p text:style-name="P6">/<text:span text:style-name="T1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14T16:42:40.076000000</meta:print-date>
    <meta:document-statistic meta:table-count="0" meta:image-count="1" meta:object-count="0" meta:page-count="1" meta:paragraph-count="14" meta:word-count="159" meta:character-count="976" meta:non-whitespace-character-count="8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