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a36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a3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594</text:span>/201<text:span text:style-name="T6">8</text:span></text:p>
      <text:p text:style-name="P11"><text:span text:style-name="T10">O</text:span>peração tapa-buracos <text:span text:style-name="T8">na Rua Padre Nóbrega, no trecho entre as Ruas Demétrio Ribeiro e a Avenida Victor Hugo Kunz, no Bairro Vila Nova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0">Operação tapa-buracos na Rua Padre Nóbrega, no trecho entre as Ruas Demétrio Ribeiro e a Avenida Victor Hugo Kunz, no Bairro Vila Nova, pois há buracos atrapalhando o trânsito no local.</text:span></text:p>
      <text:p text:style-name="P9">Novo Hamburgo, <text:span text:style-name="T9">22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5" meta:character-count="998" meta:non-whitespace-character-count="842"/>
    <meta:user-defined meta:name="Info 1"/>
    <meta:user-defined meta:name="Info 2"/>
    <meta:user-defined meta:name="Info 3"/>
    <meta:user-defined meta:name="Info 4"/>
  </office:meta>
</office:document-meta>
</file>