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6c89f" officeooo:paragraph-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line-height="100%"/>
      <style:text-properties style:font-name="Nimbus Roman No9 L" fo:font-size="10pt" fo:font-weight="normal" officeooo:rsid="00a832ae" officeooo:paragraph-rsid="00a6c89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dbc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adbc28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bc28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db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e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a832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adbc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db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e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dbc28" style:font-size-asian="10.5pt" style:font-weight-asian="normal" style:font-size-complex="12pt" style:font-weight-complex="normal"/>
    </style:style>
    <style:style style:name="T42" style:family="text">
      <style:text-properties officeooo:rsid="008bdde0" style:font-name-complex="Times New Roman"/>
    </style:style>
    <style:style style:name="T43" style:family="text">
      <style:text-properties officeooo:rsid="00a398fb" style:font-name-complex="Times New Roman"/>
    </style:style>
    <style:style style:name="T44" style:family="text">
      <style:text-properties officeooo:rsid="00a832ae" style:font-name-complex="Times New Roman"/>
    </style:style>
    <style:style style:name="T45" style:family="text">
      <style:text-properties officeooo:rsid="00adbc28" style:font-name-complex="Times New Roman"/>
    </style:style>
    <style:style style:name="T46" style:family="text">
      <style:text-properties officeooo:rsid="00aaade2"/>
    </style:style>
    <style:style style:name="T47" style:family="text">
      <style:text-properties officeooo:rsid="00b1ed05"/>
    </style:style>
    <style:style style:name="T48" style:family="text">
      <style:text-properties officeooo:rsid="00b2e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47">612</text:span>/<text:span text:style-name="T35">2018</text:span></text:p>
      <text:p text:style-name="P18"><text:span text:style-name="T19">V</text:span><text:span text:style-name="T20">oto de </text:span><text:span text:style-name="T19">C</text:span><text:span text:style-name="T20">ongratulações </text:span><text:span text:style-name="T21">a</text:span><text:span text:style-name="T22">o</text:span><text:span text:style-name="T21"> </text:span><text:span text:style-name="T23">hamburguense Gilberto Thoen, que conquistou o cume do Monte Everest. </text:span></text:p>
      <text:p text:style-name="P19">Considerando <text:span text:style-name="T42">que </text:span><text:span text:style-name="T44">n</text:span><text:span text:style-name="T45">a manhã de 21 de maio</text:span><text:span text:style-name="T44">, o</text:span><text:span text:style-name="T43"> </text:span><text:span text:style-name="T45">hamburguense Gilberto Thoen <text:s/>conquistou o cume do Monte Everest. </text:span></text:p>
      <text:p text:style-name="P20"><text:span text:style-name="T11">Considerando a</text:span><text:span text:style-name="T12"> importância </text:span><text:span text:style-name="T13">d</text:span><text:span text:style-name="T11">esta conquista</text:span><text:span text:style-name="T14"> </text:span><text:span text:style-name="T11">e </text:span><text:span text:style-name="T15">a</text:span><text:span text:style-name="T11"> marca de já ter </text:span><text:span text:style-name="T15">estado </text:span><text:span text:style-name="T11">no ponto mais alto de cada continente, tendo conquistado todas as montanhas do circuito Sete Cumes. </text:span></text:p>
      <text:p text:style-name="P20"><text:span text:style-name="T11">Considerando toda a preparação e treinamento, </text:span><text:span text:style-name="T16">muita</text:span><text:span text:style-name="T17"> dedicação e determinação, </text:span><text:span text:style-name="T16">com merecid</text:span><text:span text:style-name="T18">a </text:span><text:span text:style-name="T11">realização deste sonho</text:span><text:span text:style-name="T9">.</text:span></text:p>
      <text:p text:style-name="P21"><text:span text:style-name="T34">Dessa forma, requer-se que s</text:span><text:span text:style-name="T33">eja consignado em Ata Voto de Congratulações </text:span><text:span text:style-name="T9">a</text:span><text:span text:style-name="T10">o</text:span><text:span text:style-name="T9"> </text:span><text:span text:style-name="T11">hamburguense Gilberto Thoen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o homenageado</text:span><text:span text:style-name="T3">, com as congratulações em nome desta Casa Legislativa.</text:span></text:p>
      <text:p text:style-name="P22"><text:span text:style-name="T37">Novo Hamburgo, </text:span><text:span text:style-name="T41">22</text:span><text:span text:style-name="T40"> </text:span><text:span text:style-name="T39">de </text:span><text:span text:style-name="T41">maio </text:span><text:span text:style-name="T38">de 201</text:span><text:span text:style-name="T41">8</text:span><text:span text:style-name="T38">.</text:span></text:p>
      <text:p text:style-name="P11"/>
      <text:p text:style-name="P12"/>
      <text:p text:style-name="P12"><text:tab/>Vereador<text:span text:style-name="T36"> Felipe Kuhn Braun<text:tab/></text:span></text:p>
      <text:p text:style-name="P13"/>
      <text:p text:style-name="P3"/>
      <text:p text:style-name="P16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>Obs.: Redação conforme original do autor.</text:p>
      <text:p text:style-name="P14">/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4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