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2f44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bf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3bf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33bf0c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73e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11aa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2053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2b73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41c5c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1c4fad"/>
    </style:style>
    <style:style style:name="T10" style:family="text">
      <style:text-properties style:font-name="Nimbus Roman No9 L" officeooo:rsid="001d8199"/>
    </style:style>
    <style:style style:name="T11" style:family="text">
      <style:text-properties style:font-name="Nimbus Roman No9 L" officeooo:rsid="00296e88"/>
    </style:style>
    <style:style style:name="T12" style:family="text">
      <style:text-properties style:font-name="Nimbus Roman No9 L" officeooo:rsid="00311aad"/>
    </style:style>
    <style:style style:name="T13" style:family="text">
      <style:text-properties style:font-name="Nimbus Roman No9 L" officeooo:rsid="00320536"/>
    </style:style>
    <style:style style:name="T14" style:family="text">
      <style:text-properties style:font-name="Nimbus Roman No9 L" officeooo:rsid="002b37ce"/>
    </style:style>
    <style:style style:name="T15" style:family="text">
      <style:text-properties style:font-name="Nimbus Roman No9 L" officeooo:rsid="00341c5c"/>
    </style:style>
    <style:style style:name="T16" style:family="text">
      <style:text-properties officeooo:rsid="0024e5c8"/>
    </style:style>
    <style:style style:name="T17" style:family="text">
      <style:text-properties officeooo:rsid="00266fe8"/>
    </style:style>
    <style:style style:name="T18" style:family="text">
      <style:text-properties officeooo:rsid="002b37ce"/>
    </style:style>
    <style:style style:name="T19" style:family="text">
      <style:text-properties officeooo:rsid="0032b736"/>
    </style:style>
    <style:style style:name="T20" style:family="text">
      <style:text-properties officeooo:rsid="002b37ce" style:font-name-asian="Arial" style:language-asian="pt" style:country-asian="BR" style:font-name-complex="Arial"/>
    </style:style>
    <style:style style:name="T21" style:family="text">
      <style:text-properties officeooo:rsid="0033bf0c" style:font-name-asian="Arial" style:language-asian="pt" style:country-asian="BR" style:font-name-complex="Arial"/>
    </style:style>
    <style:style style:name="T22" style:family="text">
      <style:text-properties officeooo:rsid="0033b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.596</text:span>/201<text:span text:style-name="T2">8</text:span></text:p>
      <text:p text:style-name="P12"><text:span text:style-name="T4">L</text:span><text:span text:style-name="T3">impeza, </text:span><text:span text:style-name="T8">c</text:span><text:span text:style-name="T5">apina e recolhimento de entulhos na </text:span><text:span text:style-name="T6">rótula da Estrada Leopoldo Petry com </text:span><text:span text:style-name="T7">R</text:span><text:span text:style-name="T6">ua Guia Lopes e </text:span><text:span text:style-name="T7">R</text:span><text:span text:style-name="T6">ua Minas Gerais, no </text:span><text:span text:style-name="T7">B</text:span><text:span text:style-name="T6">airro Rondônia.</text:span> </text:p>
      <text:p text:style-name="P17">Solicita-se, após os trâmites regimentais, <text:span text:style-name="T17">que seja enviada</text:span> cópia da presente proposição ao Poder Executivo, para que realize as seguintes providências:</text:p>
      <text:p text:style-name="P16"><text:span text:style-name="T10">Limpeza,</text:span><text:span text:style-name="T15"> c</text:span><text:span text:style-name="T10">apina e recolhimento de entulhos na rótula da Estrada Leopoldo Petry com Rua Guia Lopes e Rua Minas Gerais, no Bairro Rondônia.</text:span></text:p>
      <text:p text:style-name="P16"><text:span text:style-name="T14">Novo Hamburgo, 2</text:span><text:span text:style-name="T15">2</text:span><text:span text:style-name="T14"> de maio de 2018.</text:span></text:p>
      <text:p text:style-name="P13"><text:tab/><text:tab/><text:tab/><text:tab/><text:tab/><text:tab/></text:p>
      <text:p text:style-name="P14"><text:span text:style-name="T21">Ve</text:span><text:span text:style-name="T20">readora Patricia Beck</text:span>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7">a</text:span> autor<text:span text:style-name="T16">a</text:span>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2T10:21:12.804848282</dc:date>
    <meta:print-date>2018-05-21T14:06:13.184552095</meta:print-date>
    <dc:language>pt-BR</dc:language>
    <meta:editing-cycles>72</meta:editing-cycles>
    <meta:editing-duration>PT5H10M20S</meta:editing-duration>
    <dc:creator>Adriana Sachser</dc:creator>
    <meta:printed-by>Elcio Muller</meta:printed-by>
    <meta:document-statistic meta:table-count="0" meta:image-count="1" meta:object-count="0" meta:page-count="1" meta:paragraph-count="15" meta:word-count="157" meta:character-count="959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