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82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011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011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20b62" officeooo:paragraph-rsid="00620b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4ea8a" officeooo:paragraph-rsid="0064ea8a" style:font-size-asian="12pt" style:font-weight-asian="normal" style:font-size-complex="12pt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9e6d5"/>
    </style:style>
    <style:style style:name="T6" style:family="text">
      <style:text-properties style:use-window-font-color="true" officeooo:rsid="005b13bc"/>
    </style:style>
    <style:style style:name="T7" style:family="text">
      <style:text-properties style:use-window-font-color="true" officeooo:rsid="005d0f02"/>
    </style:style>
    <style:style style:name="T8" style:family="text">
      <style:text-properties officeooo:rsid="002436f0"/>
    </style:style>
    <style:style style:name="T9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9e6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b13b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f6dc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6011e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59e6d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646be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59e6d5"/>
    </style:style>
    <style:style style:name="T19" style:family="text">
      <style:text-properties officeooo:rsid="005b13bc"/>
    </style:style>
    <style:style style:name="T20" style:family="text">
      <style:text-properties officeooo:rsid="005d0f02"/>
    </style:style>
    <style:style style:name="T21" style:family="text">
      <style:text-properties officeooo:rsid="005f6d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1">2.597</text:span>/201<text:span text:style-name="T8">8</text:span></text:p>
      <text:p text:style-name="P16"><text:span text:style-name="T9">Operação tapa-buracos na Rua Manágua, na extensão da Rua Lima até a Rua Antônio Roberto Kroeff, no Bairro Santo Afonso.</text:span></text:p>
      <text:p text:style-name="P12"><text:span text:style-name="T3">Solicita-se</text:span>, após os trâmites regimentais, <text:span text:style-name="T3">que seja enviada </text:span>cópia da presente <text:s text:c="4"/><text:span text:style-name="T20">proposiç</text:span>ão ao <text:span text:style-name="T3">Poder Executivo</text:span>, para que <text:span text:style-name="T3">realize as seguintes providências:</text:span></text:p>
      <text:p text:style-name="P14"><text:span text:style-name="T16">Operação tapa-buracos na </text:span><text:span text:style-name="T14">R</text:span><text:span text:style-name="T16">ua </text:span><text:span text:style-name="T14">M</text:span><text:span text:style-name="T16">anágua, na extensão </text:span><text:span text:style-name="T14">d</text:span><text:span text:style-name="T16">a </text:span><text:span text:style-name="T14">R</text:span><text:span text:style-name="T16">ua </text:span><text:span text:style-name="T14">L</text:span><text:span text:style-name="T16">ima até a </text:span><text:span text:style-name="T14">R</text:span><text:span text:style-name="T16">ua </text:span><text:span text:style-name="T14">A</text:span><text:span text:style-name="T16">ntônio </text:span><text:span text:style-name="T14">R</text:span><text:span text:style-name="T16">oberto </text:span><text:span text:style-name="T14">K</text:span><text:span text:style-name="T16">roeff, no </text:span><text:span text:style-name="T14">B</text:span><text:span text:style-name="T16">airro </text:span><text:span text:style-name="T14">S</text:span><text:span text:style-name="T16">anto </text:span><text:span text:style-name="T14">A</text:span><text:span text:style-name="T16">fonso. </text:span><text:span text:style-name="T17">A profundidade dos buracos está ocasionando danos aos veículos e acidentes no local.</text:span></text:p>
      <text:p text:style-name="P13"><text:span text:style-name="T10">Novo Hamburgo, </text:span><text:span text:style-name="T13">22</text:span><text:span text:style-name="T10"> de maio de 2018.</text:span></text:p>
      <text:p text:style-name="P7"/>
      <text:p text:style-name="P11"><text:span text:style-name="T19">Vereadora Patricia Beck</text:span></text:p>
      <text:p text:style-name="P7"><text:s text:c="11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a autora.</text:p>
      <text:p text:style-name="P5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text:span text:style-name="MT1">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8T11:24:40.310241917</meta:print-date>
    <meta:document-statistic meta:table-count="0" meta:image-count="1" meta:object-count="0" meta:page-count="1" meta:paragraph-count="14" meta:word-count="164" meta:character-count="1116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