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dd95b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font-weight="normal" officeooo:paragraph-rsid="0081f7e5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2.499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12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12cm" fo:margin-right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45e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394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672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f66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1f7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5f69e5"/>
    </style:style>
    <style:style style:name="T12" style:family="text">
      <style:text-properties style:font-name="Nimbus Roman No9 L" fo:font-size="12pt" fo:font-weight="normal" officeooo:rsid="0051eb5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45e1a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739404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67253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f660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81f7e5" style:font-size-asian="12pt" style:font-weight-asian="normal" style:font-size-complex="12pt" style:font-weight-complex="normal"/>
    </style:style>
    <style:style style:name="T18" style:family="text">
      <style:text-properties officeooo:rsid="00739404"/>
    </style:style>
    <style:style style:name="T19" style:family="text">
      <style:text-properties officeooo:rsid="00767253"/>
    </style:style>
    <style:style style:name="T20" style:family="text">
      <style:text-properties officeooo:rsid="0081f7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0">2.598</text:span>/201<text:span text:style-name="T3">8</text:span></text:p>
      <text:p text:style-name="P8"><text:span text:style-name="T13">O</text:span><text:span text:style-name="T12">peração </text:span><text:span text:style-name="T14">tapa-buracos na </text:span><text:span text:style-name="T17">R</text:span><text:span text:style-name="T14">ua </text:span><text:span text:style-name="T16">Rio Iguaçu, em toda </text:span><text:span text:style-name="T17">a </text:span><text:span text:style-name="T16">sua extensão, no </text:span><text:span text:style-name="T17">B</text:span><text:span text:style-name="T16">airro Liberdade</text:span><text:span text:style-name="T15">.</text:span></text:p>
      <text:p text:style-name="P10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6">O</text:span><text:span text:style-name="T5">peração </text:span><text:span text:style-name="T7">tapa-buracos na </text:span><text:span text:style-name="T10">R</text:span><text:span text:style-name="T7">ua </text:span><text:span text:style-name="T9">Rio Iguaçu, em toda </text:span><text:span text:style-name="T10">a </text:span><text:span text:style-name="T9">sua extensão, no </text:span><text:span text:style-name="T10">B</text:span><text:span text:style-name="T9">airro Liberdade</text:span><text:span text:style-name="T8">.</text:span></text:p>
      <text:p text:style-name="P13"><text:span text:style-name="T19">Novo Hamburgo, 22 de maio de 2018.</text:span></text:p>
      <text:p text:style-name="P14"/>
      <text:p text:style-name="P15"/>
      <text:p text:style-name="P15"/>
      <text:p text:style-name="P15"/>
      <text:p text:style-name="P15"><text:span text:style-name="T19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4">R</text:span>edação conforme original <text:span text:style-name="T11">da autora.</text:span></text:p>
      <text:p text:style-name="P7">/<text:span text:style-name="T20">AA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0:18:31.096985242</meta:print-date>
    <meta:document-statistic meta:table-count="0" meta:image-count="1" meta:object-count="0" meta:page-count="1" meta:paragraph-count="14" meta:word-count="139" meta:character-count="851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