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1e364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7253" officeooo:paragraph-rsid="0081e36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7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66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d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1e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6725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f660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fdf3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1e364" style:font-size-asian="12pt" style:font-weight-asian="normal" style:font-size-complex="12pt" style:font-weight-complex="normal"/>
    </style:style>
    <style:style style:name="T20" style:family="text">
      <style:text-properties officeooo:rsid="0081e3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2.600</text:span>/201<text:span text:style-name="T3">8</text:span></text:p>
      <text:p text:style-name="P10"><text:span text:style-name="T14">O</text:span><text:span text:style-name="T13">peração </text:span><text:span text:style-name="T15">tapa-buracos na </text:span><text:span text:style-name="T19">R</text:span><text:span text:style-name="T15">ua </text:span><text:span text:style-name="T18">dos Eucaliptos</text:span><text:span text:style-name="T17">, <text:s/>em </text:span><text:span text:style-name="T18">toda </text:span><text:span text:style-name="T19">a</text:span><text:span text:style-name="T18"> sua extensão, no </text:span><text:span text:style-name="T19">B</text:span><text:span text:style-name="T18">airro Liberdade</text:span><text:span text:style-name="T16">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5"><text:tab/><text:tab/></text:span><text:span text:style-name="T6">O</text:span><text:span text:style-name="T5">peração </text:span><text:span text:style-name="T7">tapa-buracos na </text:span><text:span text:style-name="T11">R</text:span><text:span text:style-name="T7">ua </text:span><text:span text:style-name="T10">dos Eucaliptos</text:span><text:span text:style-name="T9">, em </text:span><text:span text:style-name="T10">toda </text:span><text:span text:style-name="T11">a</text:span><text:span text:style-name="T10"> sua extensão, no </text:span><text:span text:style-name="T11">B</text:span><text:span text:style-name="T10">airro Liberdade</text:span><text:span text:style-name="T8">.</text:span></text:p>
      <text:p text:style-name="P13"><text:tab/><text:tab/>Novo Hamburgo, 22 de maio de 2018.</text:p>
      <text:p text:style-name="P6"><text:s text:c="18"/></text:p>
      <text:p text:style-name="P6"><text:s text:c="100"/></text:p>
      <text:p text:style-name="P6"/>
      <text:p text:style-name="P6"/>
      <text:p text:style-name="P6"/>
      <text:p text:style-name="P12"><text:tab/><text:tab/><text:tab/><text:tab/><text:tab/><text:tab/><text:tab/><text:tab/><text:tab/> <text:s text:c="5"/>Vereadora Patricia Beck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2">da autora.</text:span></text:p>
      <text:p text:style-name="P7">/<text:span text:style-name="T20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0:29:44.974544730</meta:print-date>
    <meta:document-statistic meta:table-count="0" meta:image-count="1" meta:object-count="0" meta:page-count="1" meta:paragraph-count="16" meta:word-count="139" meta:character-count="1000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