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6b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6b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dad6"/>
    </style:style>
    <style:style style:name="T12" style:family="text">
      <style:text-properties officeooo:rsid="00456b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602</text:span>/201<text:span text:style-name="T9">8</text:span></text:p>
      <text:p text:style-name="P14">Operação tapa-buracos na <text:span text:style-name="T9">Rua Frederico Groehs Neto, (totalizando 7 buracos), no Bairro Vila Nova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2">Operação tapa-buracos na </text:span><text:span text:style-name="T3">Rua Frederico Groehs Neto, em frente aos n</text:span><text:span text:style-name="T5">úmero</text:span><text:span text:style-name="T3">s 88, 135, 387, 441, 465, 481</text:span><text:span text:style-name="T5"> e </text:span><text:span text:style-name="T3">491, no </text:span><text:span text:style-name="T5">B</text:span><text:span text:style-name="T3">airro Vila Nova, </text:span><text:span text:style-name="T4">uma vez que é conveniente que a via esteja em boas condições de uso, a fim de evitar acidentes e prejuízos ao contribuinte.</text:span></text:p>
      <text:p text:style-name="P9">Novo Hamburgo, <text:span text:style-name="T11">22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1" meta:character-count="1026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